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huis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wijziging en intrekking van een huisnummer is genomen:</text:p>
            <text:p text:style-name="common-al">Mingersborg 20 A en 20 r08, kadastraal bekend gemeente Voerendaal, sectie H, nr. 662 en 664 (verzonden 30 september 2020; zaak 11558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09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412.872 317385.887</meta:user-defined>
    <meta:user-defined meta:name="OVERHEID.EPSG28992/DC.spatial">194405.291 317357.248</meta:user-defined>
    <meta:user-defined meta:name="DC.title">Bekendmaking besluit wijziging huisnummer</meta:user-defined>
    <meta:user-defined meta:name="OVERHEID.PostcodeHuisnummer/OVERHEIDop.postcodeHuisnummer">6367JX 20</meta:user-defined>
    <meta:user-defined meta:name="OVERHEID.PostcodeHuisnummer/OVERHEIDop.postcodeHuisnummer">6367JX 20</meta:user-defined>
    <meta:user-defined meta:name="OVERHEIDop.straatnaam">Mingersborg</meta:user-defined>
    <meta:user-defined meta:name="OVERHEIDop.straatnaam">Mingersborg</meta:user-defined>
    <meta:user-defined meta:name="OVERHEIDop.woonplaats">Voerendaal</meta:user-defined>
    <meta:user-defined meta:name="OVERHEIDop.woonplaats">Voerendaal</meta:user-defined>
    <meta:user-defined meta:name="DCTERMS.W3CDTF/DCTERMS.available">2020-09-30</meta:user-defined>
    <meta:user-defined meta:name="DCTERMS.W3CDTF/OVERHEIDop.jaargang">2020</meta:user-defined>
    <meta:user-defined meta:name="OVERHEIDop.publicationIssue">250974</meta:user-defined>
    <meta:user-defined meta:name="OVERHEIDop.GmbID/DC.identifier">gmb-2020-250974</meta:user-defined>
    <meta:user-defined meta:name="OVERHEIDop.versieInformatie"/>
  </office:meta>
</office:document-meta>
</file>