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op donderdag 1 okto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gecombineerde forumvergadering </text:p>
            <text:p text:style-name="common-al">op: donderdag 1 oktober 2020 </text:p>
            <text:p text:style-name="common-al">aanvang: 20.00 uur </text:p>
            <text:p text:style-name="common-al">Plaats: MS Teams, digitaal. </text:p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Raadsvoorstellen</text:span>
          </text:p>
            <text:p text:style-name="common-al">4. (Paraplu)bestemmingsplan Archeologie </text:p>
            <text:p text:style-name="common-al">5. Vaststelling bestemmingsplan woningbouwontwikkeling Hall </text:p>
            <text:p text:style-name="common-al">6. Vaststelling bestemmingsplan Pongeweg 4 en 6 in Hall </text:p>
            <text:p text:style-name="common-al">7. Controleprotocol voor de accountantscontrole op de jaarrekening 2020 </text:p>
            <text:p text:style-name="common-al">8. Vragenronde </text:p>
            <text:p text:style-name="common-al">9. Lijst ingekomen en te verzenden stukken </text:p>
            <text:p text:style-name="last-al">10. Sluit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09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 Forum op donderdag 1 okto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70</meta:user-defined>
    <meta:user-defined meta:name="OVERHEIDop.GmbID/DC.identifier">gmb-2020-250970</meta:user-defined>
    <meta:user-defined meta:name="OVERHEIDop.versieInformatie"/>
  </office:meta>
</office:document-meta>
</file>