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H 11465 (Ringvaart-Nieuwemeerdijk 166, 1171 PC), bouwen bijgebouw voor woonschepenligplaats, 27-09-2020, zaaknummer 4070270, olonummer 54787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95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5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5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5871.988 482456.95</meta:user-defined>
    <meta:user-defined meta:name="DC.title">Aangevraagde omgevingsvergunning, Badhoevedorp, kavel HLM03 H 11465 (Ringvaart-Nieuwemeerdijk 166, 1171 PC), bouwen bijgebouw voor woonschepenligplaats, 27-09-2020, zaaknummer 4070270, olonummer 5478727.</meta:user-defined>
    <meta:user-defined meta:name="OVERHEID.PostcodeHuisnummer/OVERHEIDop.postcodeHuisnummer">1171PC 166</meta:user-defined>
    <meta:user-defined meta:name="OVERHEIDop.straatnaam">Ringvaart-Nieuwemeerdijk</meta:user-defined>
    <meta:user-defined meta:name="OVERHEIDop.woonplaats">Badhoevedorp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957</meta:user-defined>
    <meta:user-defined meta:name="OVERHEIDop.GmbID/DC.identifier">gmb-2020-250957</meta:user-defined>
    <meta:user-defined meta:name="OVERHEIDop.versieInformatie"/>
  </office:meta>
</office:document-meta>
</file>