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buiten behandeling gelaten Ochten, Bonegraafseweg 4a t/m 4f en Waalbandijk 67, slopen kantoor westzijde pa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buiten behandeling gelaten voor </text:p>
            <text:p text:style-name="common-al">- slopen kantoor westzijde pand, Bonegraafseweg 4a tm 4f en Waalbandijk 67, Ochten (8-1-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09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384 435936</meta:user-defined>
    <meta:user-defined meta:name="DC.title">Aanvraag buiten behandeling gelaten Ochten, Bonegraafseweg 4a t/m 4f en Waalbandijk 67, slopen kantoor westzijde pand</meta:user-defined>
    <meta:user-defined meta:name="OVERHEID.PostcodeHuisnummer/OVERHEIDop.postcodeHuisnummer">4051CK 67</meta:user-defined>
    <meta:user-defined meta:name="OVERHEIDop.straatnaam">Waalbandijk</meta:user-defined>
    <meta:user-defined meta:name="OVERHEIDop.woonplaats">Ochten</meta:user-defined>
    <meta:user-defined meta:name="DCTERMS.W3CDTF/DCTERMS.available">2020-01-30</meta:user-defined>
    <meta:user-defined meta:name="DCTERMS.W3CDTF/OVERHEIDop.jaargang">2020</meta:user-defined>
    <meta:user-defined meta:name="OVERHEIDop.publicationIssue">25095</meta:user-defined>
    <meta:user-defined meta:name="OVERHEIDop.GmbID/DC.identifier">gmb-2020-25095</meta:user-defined>
    <meta:user-defined meta:name="OVERHEIDop.versieInformatie"/>
  </office:meta>
</office:document-meta>
</file>