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pperstee-Linde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besloten om de beslistermijn voor de aanvraag met zaaknummer W2020-0433 voor een omgevingsvergunning op locatie Klepperstee-Linde 1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9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442 426057</meta:user-defined>
    <meta:user-defined meta:name="DC.title">Kennisgeving verlenging beslistermijn omgevingsvergunning Klepperstee-Linde 12 te Ouddorp</meta:user-defined>
    <meta:user-defined meta:name="OVERHEID.PostcodeHuisnummer/OVERHEIDop.postcodeHuisnummer">3253SN 12</meta:user-defined>
    <meta:user-defined meta:name="OVERHEIDop.straatnaam">Klepperstee-Linde</meta:user-defined>
    <meta:user-defined meta:name="OVERHEIDop.woonplaats">Oud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48</meta:user-defined>
    <meta:user-defined meta:name="OVERHEIDop.GmbID/DC.identifier">gmb-2020-250948</meta:user-defined>
    <meta:user-defined meta:name="OVERHEIDop.versieInformatie"/>
  </office:meta>
</office:document-meta>
</file>