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tenenkamerseweg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0/357 voor het renoveren en verbouwen van een schuur (bouwen) op locatie Stenenkamerseweg 42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29 september 2020</text:span>
          </text:p>
            <text:p text:style-name="last-al">Belanghebbenden kunnen een bezwaar indienen. De termijn voor het indienen van een bezwaar start op 29 september 2020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50946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946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946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7064 475030</meta:user-defined>
    <meta:user-defined meta:name="DC.title">Kennisgeving besluit op aanvraag omgevingsvergunning Stenenkamerseweg 42</meta:user-defined>
    <meta:user-defined meta:name="OVERHEID.PostcodeHuisnummer/OVERHEIDop.postcodeHuisnummer">3882NH 42</meta:user-defined>
    <meta:user-defined meta:name="OVERHEIDop.straatnaam">Stenenkamerseweg</meta:user-defined>
    <meta:user-defined meta:name="OVERHEIDop.woonplaats">Putten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0946</meta:user-defined>
    <meta:user-defined meta:name="OVERHEIDop.GmbID/DC.identifier">gmb-2020-250946</meta:user-defined>
    <meta:user-defined meta:name="OVERHEIDop.versieInformatie"/>
  </office:meta>
</office:document-meta>
</file>