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  <style:style style:family="table-column" style:parent-style-name="colspec" style:name="id1-3-2-2-1-7-1-9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style:style style:family="table-column" style:parent-style-name="colspec" style:name="id1-3-2-2-1-11-1-7">
      <style:table-column-properties/>
    </style:style>
    <style:style style:family="table-column" style:parent-style-name="colspec" style:name="id1-3-2-2-1-11-1-8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5-1-7">
      <style:table-column-properties/>
    </style:style>
    <style:style style:family="table-column" style:parent-style-name="colspec" style:name="id1-3-2-2-1-15-1-8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19-1-7">
      <style:table-column-properties/>
    </style:style>
    <style:style style:family="table-column" style:parent-style-name="colspec" style:name="id1-3-2-2-1-19-1-8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3-1-6">
      <style:table-column-properties/>
    </style:style>
    <style:style style:family="table-column" style:parent-style-name="colspec" style:name="id1-3-2-2-1-23-1-7">
      <style:table-column-properties/>
    </style:style>
    <style:style style:family="table-column" style:parent-style-name="colspec" style:name="id1-3-2-2-1-23-1-8">
      <style:table-column-properties/>
    </style: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2020, Verordening Bedrijven Investering Zone Binnenstad 2019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Artikel E bevat een verschrijving, deze wijziging betreft de Verordening Bedrijven Investering Zone Binnenstad 2019-2023.]</text:p>
            <text:p text:style-name="al"/>
            <text:p text:style-name="al">De raad van de gemeente Haarlem;</text:p>
            <text:p text:style-name="al"/>
            <text:p text:style-name="al">gelezen het voorstel van het college van burgemeester en wethouders van 11 augustus 2020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het raadsvoorstel, dat leidt tot een tariefswijziging en tekstuele wijziging.</text:p>
            <text:p text:style-name="al"/>
            <text:p text:style-name="al">
            <text:span text:style-name="nadrukvet">
              <text:span text:style-name="nadrukondlijn">A. Wijziging Tarieventabel Precario, behorende bij de Verordening op de heffing en de invordering van precariobelasting 2020</text:span>
            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0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5,4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2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0,0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7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B. Wijziging Verordening op de heffing en de invordering van Reclamebelasting </text:span>
            </text:span>
            <text:span text:style-name="nadrukvet">
              <text:span text:style-name="nadrukondlijn">Cronjé</text:span>
            </text:span>
            <text:span text:style-name="nadrukvet">
              <text:span text:style-name="nadrukondlijn"> 2020</text:span>
            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column table:style-name="id1-3-2-2-1-11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0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C. Wijziging Verordening Bedrijven Investering Zone Amsterdamstraat 2019-2023</text:span>
            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column table:style-name="id1-3-2-2-1-15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D. Wijziging Verordening Bedrijven Investering Zone </text:span>
            </text:span>
            <text:span text:style-name="nadrukvet">
              <text:span text:style-name="nadrukondlijn">Cronjé</text:span>
            </text:span>
            <text:span text:style-name="nadrukvet">
              <text:span text:style-name="nadrukondlijn"> 2018-2022</text:span>
            </text:span>
         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column table:style-name="id1-3-2-2-1-19-1-7"/>
                <table:table-column table:style-name="id1-3-2-2-1-19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E. Wijziging Verordening Bedrijven Investering Zone Amsterdamstraat 2019-2023</text:span>
            </text:span>
          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column table:style-name="id1-3-2-2-1-23-1-7"/>
                <table:table-column table:style-name="id1-3-2-2-1-23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 F. Slotbepaling</text:span>
          </text:p>
            <text:p text:style-name="al"/>
            <text:list text:style-name="id1-3-2-2-1-27">
              <text:list-item text:style-override="id1-3-2-2-1-27-1">
                <text:number>1.</text:number>
                <text:p text:style-name="al">Artikelen A,B,C,D en E van deze Tweede wijzigingsverordening belastingen 2020 treden met terugwerkende kracht in werking op 1 januari 2020.</text:p>
              </text:list-item>
              <text:list-item text:style-override="id1-3-2-2-1-27-2">
                <text:number>2.</text:number>
                <text:p text:style-name="al">De wijzigingen opgenomen in artikel C, D en E gelden tot en met 31 decembe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7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09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/OVERHEID.category">Economie | Organisatie en beleid</meta:user-defined>
    <meta:user-defined meta:name="DC.source">Wet op de bedrijveninvesteringszones]|[1.0:c:BWBR0035933&amp;g=2015-01-01</meta:user-defined>
    <meta:user-defined meta:name="DC.source">artikel 229 van de Gemeentewet]|[1.0:c:BWBR0005416&amp;artikel=229&amp;g=2020-01-01</meta:user-defined>
    <meta:user-defined meta:name="OVERHEIDop.referentienummer">2018/364711</meta:user-defined>
    <meta:user-defined meta:name="DCTERMS.alternative">Vaststelling Verordening Bedrijven Investering Zone Binnenstad 2019-2023</meta:user-defined>
    <dc:language>nl</dc:language>
    <meta:user-defined meta:name="OVERHEID.Gemeente/DC.spatial">Haarlem</meta:user-defined>
    <meta:user-defined meta:name="DC.title">Verordening van de gemeenteraad van de gemeente Haarlem houdende regels omtrent de bedrijven investering zone Binnenstad (Vaststelling Verordening Bedrijven Investering Zone Binnenstad 2019-2023)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33</meta:user-defined>
    <meta:user-defined meta:name="OVERHEIDop.betreftRegeling">CVDR638545_2</meta:user-defined>
    <meta:user-defined meta:name="xs:date/OVERHEIDop.startdatum">2020-10-01</meta:user-defined>
    <meta:user-defined meta:name="OVERHEIDop.GmbID/DC.identifier">gmb-2020-250933</meta:user-defined>
    <meta:user-defined meta:name="OVERHEIDop.versieInformatie"/>
  </office:meta>
</office:document-meta>
</file>