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uskamplanden, achter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Auskamplanden, achter nr. 40. Het betreft het kappen van 1 eik. De melding is geregistreerd onder zaaknummer V-2020-53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9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6 467941</meta:user-defined>
    <meta:user-defined meta:name="DC.title">Kennisgeving ontvangst melding kappen  Auskamplanden, achter nr. 40</meta:user-defined>
    <meta:user-defined meta:name="OVERHEID.PostcodeHuisnummer/OVERHEIDop.postcodeHuisnummer">7542AW 40</meta:user-defined>
    <meta:user-defined meta:name="OVERHEIDop.straatnaam">Auskamplanden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932</meta:user-defined>
    <meta:user-defined meta:name="OVERHEIDop.GmbID/DC.identifier">gmb-2020-250932</meta:user-defined>
    <meta:user-defined meta:name="OVERHEIDop.versieInformatie"/>
  </office:meta>
</office:document-meta>
</file>