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55 woningen (Lierkwartier De Akkers Fase 2), Verenigd Koninkrijkhof 26 t/m 42, Europaweg 22 t/m 56, Frankrijkstraat 1 t/m 9, Monacokade 1 t/m 11, Spanjestraat 1 t/m 15 (aangevraagd als Swaandrift nabij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20.</text:p>
            <text:p text:style-name="common-al">
            <text:span text:style-name="nadrukvet">Dossiernummer: </text:span>W-AV-2020-1000</text:p>
            <text:p text:style-name="common-al">
            <text:span text:style-name="nadrukvet">Omschrijving: </text:span>het oprichten van 55 woningen (Lierkwartier De Akkers Fase 2)</text:p>
            <text:p text:style-name="common-al">
            <text:span text:style-name="nadrukvet">Locatie: </text:span>Verenigd Koninkrijkhof 26 t/m 42, Europaweg 22 t/m 56, Frankrijkstraat 1 t/m 9, Monacokade 1 t/m 11, Spanjestraat 1 t/m 15 (aangevraagd als Swaandrift nabij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92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2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2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94 444161</meta:user-defined>
    <meta:user-defined meta:name="DC.title">Omgevingsvergunning verleend voor het oprichten van 55 woningen (Lierkwartier De Akkers Fase 2), Verenigd Koninkrijkhof 26 t/m 42, Europaweg 22 t/m 56, Frankrijkstraat 1 t/m 9, Monacokade 1 t/m 11, Spanjestraat 1 t/m 15 (aangevraagd als Swaandrift nabij 4) te De Lier</meta:user-defined>
    <meta:user-defined meta:name="OVERHEID.PostcodeHuisnummer/OVERHEIDop.postcodeHuisnummer">2678WN 32</meta:user-defined>
    <meta:user-defined meta:name="OVERHEIDop.straatnaam">Leeuweriklaan</meta:user-defined>
    <meta:user-defined meta:name="OVERHEIDop.woonplaats">De Lier</meta:user-defined>
    <meta:user-defined meta:name="DCTERMS.W3CDTF/DCTERMS.available">2020-09-30</meta:user-defined>
    <meta:user-defined meta:name="DCTERMS.W3CDTF/OVERHEIDop.jaargang">2020</meta:user-defined>
    <meta:user-defined meta:name="OVERHEIDop.publicationIssue">250928</meta:user-defined>
    <meta:user-defined meta:name="OVERHEIDop.GmbID/DC.identifier">gmb-2020-250928</meta:user-defined>
    <meta:user-defined meta:name="OVERHEIDop.versieInformatie"/>
  </office:meta>
</office:document-meta>
</file>