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office:automatic-styles>
  <office:body>
    <office:text>
      <text:p text:style-name="new_page_staatscourant"/>
      <text:p text:style-name="single-kop-titel">MANDAATBESLUIT SOCIAAL DOMEIN GEMEENTE HAAREN 2020</text:p>
      <text:section text:name="regeling_id1-3-2" text:style-name="regeling">
        <text:section text:name="aanhef_id1-3-2-1" text:style-name="aanhef">
          <text:section text:name="preambule_id1-3-2-1-1" text:style-name="preambule">
            <text:p text:style-name="al">De burgemeester van Haaren en burgemeester en wethouders van Haaren;</text:p>
            <text:p text:style-name="al">
            <text:span text:style-name="nadrukvet">OVERWEGENDE: </text:span>
          </text:p>
            <text:list text:style-name="id1-3-2-1-1-3">
              <text:list-item text:style-override="id1-3-2-1-1-3-1">
                <text:number>-</text:number>
                <text:p text:style-name="al">dat zij bij de Mandaat- en volmachtregeling gemeente Haaren 2008 en bijbehorend register, ieder voor zover zijn bevoegdheden betreft, de bevoegdheid tot uitoefening van diverse bepalingen hebben overgedragen dan wel hun uitvoering in mandaat hebben opgedragen aan diverse gemeenteambtenaren;</text:p>
              </text:list-item>
              <text:list-item text:style-override="id1-3-2-1-1-3-2">
                <text:number>-</text:number>
                <text:p text:style-name="al">dat als gevolg van de samenwerking in het Sociaal Domein in de vorm van een uitvoeringsorganisatiewerk, zorg en inkomen gemeente Boxtel en Haaren met ingang van 1 juni 2006 voor dit werkterrein een afzonderlijk mandaatbesluit is genomen, welke besluit dient te worden ingetrokken;</text:p>
              </text:list-item>
              <text:list-item text:style-override="id1-3-2-1-1-3-3">
                <text:number>-</text:number>
                <text:p text:style-name="al">dat het wenselijk is om in verband met de samenwerking en de overdracht van cliëntdossiers in het Sociaal Domein in het kader van de gemeentelijke herindeling van Haaren, met ingang van 1 oktober 2020 bevoegdheden te mandateren aan de colleges van burgemeester en wethouders van Tilburg, Boxtel, Oisterwijk en Vught; </text:p>
                <text:p text:style-name="al">
                <text:span text:style-name="nadrukvet">GELET OP:</text:span>
              </text:p>
                <text:p text:style-name="al">afdeling 10.1.1. van de Algemene wet bestuursrecht</text:p>
                <text:p text:style-name="al">
                <text:span text:style-name="nadrukvet">BESLUITEN: </text:span>
              </text:p>
                <text:p text:style-name="al">vast te stellen het <text:span text:style-name="nadrukvet">Mandaatbesluit Sociaal Domein gemeente Haaren 2020.</text:span></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burgemeester: de burgemeester van de gemeente Haaren;</text:p>
              </text:list-item>
              <text:list-item text:style-override="id1-3-2-2-1-3-2">
                <text:number>b.</text:number>
                <text:p text:style-name="al">college: het college van burgemeester en wethouders van de gemeente Haaren;</text:p>
              </text:list-item>
              <text:list-item text:style-override="id1-3-2-2-1-3-3">
                <text:number>c.</text:number>
                <text:p text:style-name="al">ontvangende gemeente: de gemeente Vught.</text:p>
              </text:list-item>
              <text:list-item text:style-override="id1-3-2-2-1-3-4">
                <text:number>d.</text:number>
                <text:p text:style-name="al">mandaat: de bevoegdheid om in naam van het college van burgemeester en wethouders dan wel de burgemeester besluiten te nemen;</text:p>
              </text:list-item>
              <text:list-item text:style-override="id1-3-2-2-1-3-5">
                <text:number>e.</text:number>
                <text:p text:style-name="al">machtiging: de bevoegdheid om in naam van het college van burgemeester en wethouders dan wel de burgemeester handelingen te verrichten die noch een besluit, noch een privaatrechtelijke rechtshandeling zijn;</text:p>
              </text:list-item>
              <text:list-item text:style-override="id1-3-2-2-1-3-6">
                <text:number>f.</text:number>
                <text:p text:style-name="al">mandaatgever het bestuursorgaan dat bepaalde, aan hem toekomende bevoegdheden, onder behoud van zijn verantwoordelijkheid, opdraagt aan de gemandateerde;</text:p>
              </text:list-item>
              <text:list-item text:style-override="id1-3-2-2-1-3-7">
                <text:number>g.</text:number>
                <text:p text:style-name="al">gemandateerde: het bestuursorgaan aan welke de bevoegdheid tot uitoefening van bepaalde bevoegdheden namens mandaatgever is opgedragen;</text:p>
              </text:list-item>
              <text:list-item text:style-override="id1-3-2-2-1-3-8">
                <text:number>h.</text:number>
                <text:p text:style-name="al">ondermandaat: het verlenen van het mandaat door de gemandateerde aan een ander.</text:p>
                <text:p text:style-name="al"/>
              </text:list-item>
            </text:list>
          </text:section>
          <text:section text:name="artikel_id1-3-2-2-2" text:style-name="artikel">
            <text:p text:style-name="artikel_kop_titel"><text:span text:style-name="artikel_kop_label">Artikel</text:span> <text:span text:style-name="artikel_kop_nr"> 2. </text:span> Mandaat</text:p>
            <text:list text:style-name="id1-3-2-2-2-2">
              <text:list-item text:style-override="id1-3-2-2-2-2-1">
                <text:number>1.</text:number>
                <text:p text:style-name="al">Burgemeester en wethouders respectievelijk de burgemeester verlenen ieder voor zover het zijn bevoegdheden betreft mandaat voor de uitoefening van de bevoegdheden zoals verwoord in de bij dit besluit behorende en als zodanig gewaarmerkte lijst.</text:p>
              </text:list-item>
              <text:list-item text:style-override="id1-3-2-2-2-2-2">
                <text:number>2.</text:number>
                <text:p text:style-name="al">Aan het mandaat, bedoeld in het eerste lid, wordt de voorwaarde verbonden dat aan de ontvangende gemeente slechts mandaat wordt verleend voor zover de besluitvorming betrekking heeft op het grondgebied dat bij de herindeling aan die ontvangende gemeente wordt toegevoegd.</text:p>
              </text:list-item>
              <text:list-item text:style-override="id1-3-2-2-2-2-3">
                <text:number>3.</text:number>
                <text:p text:style-name="al">Het mandaat, bedoeld in het eerste lid, ziet tevens op de ondertekening van namens het college of de burgemeester genomen besluiten.</text:p>
              </text:list-item>
              <text:list-item text:style-override="id1-3-2-2-2-2-4">
                <text:number>4.</text:number>
                <text:p text:style-name="al">Het bepaalde in het tweede lid is niet van toepassing op het mandaat aan het college van de gemeente Boxtel.</text:p>
                <text:p text:style-name="al"/>
              </text:list-item>
            </text:list>
          </text:section>
          <text:section text:name="artikel_id1-3-2-2-3" text:style-name="artikel">
            <text:p text:style-name="artikel_kop_titel"><text:span text:style-name="artikel_kop_label">Artikel</text:span> <text:span text:style-name="artikel_kop_nr"> 3. </text:span> Algemene beperkingen mandaat</text:p>
            <text:p text:style-name="al">Onverminderd het bepaalde in artikel 10:3 Algemene wet bestuursrecht blijft de uitoefening van een bevoegdheid voorbehouden aan het college of de burgemeester indien: </text:p>
            <text:list text:style-name="id1-3-2-2-3-3">
              <text:list-item text:style-override="id1-3-2-2-3-3-1">
                <text:number>a.</text:number>
                <text:p text:style-name="al">Het besluit het vaststellen van beleidsregels in de zin van artikel 1:3, vierde lid van de Algemene wet bestuursrecht;</text:p>
              </text:list-item>
              <text:list-item text:style-override="id1-3-2-2-3-3-2">
                <text:number>b.</text:number>
                <text:p text:style-name="al">Het een beslissing op een bezwaarschrift betreft;</text:p>
              </text:list-item>
              <text:list-item text:style-override="id1-3-2-2-3-3-3">
                <text:number>c.</text:number>
                <text:p text:style-name="al">Het een besluit betreft waar uit financiële consequenties voortvloeien die niet in de begroting zijn voorzien.</text:p>
                <text:p text:style-name="al"/>
              </text:list-item>
            </text:list>
          </text:section>
          <text:section text:name="artikel_id1-3-2-2-4" text:style-name="artikel">
            <text:p text:style-name="artikel_kop_titel"><text:span text:style-name="artikel_kop_label">Artikel</text:span> <text:span text:style-name="artikel_kop_nr"> 4. </text:span> Kaders uitoefening bevoegdheden</text:p>
            <text:p text:style-name="al">De gemandateerde hanteert bij de uitoefening van de opgedragen bevoegdheden het beleid van de burgemeester en het college alsmede de door de gemeenteraad van de gemeente Haaren vastgestelde kaders. </text:p>
            <text:p text:style-name="al"/>
          </text:section>
          <text:section text:name="artikel_id1-3-2-2-5" text:style-name="artikel">
            <text:p text:style-name="artikel_kop_titel"><text:span text:style-name="artikel_kop_label">Artikel</text:span> <text:span text:style-name="artikel_kop_nr"> 5. </text:span> Raadpleging mandaatgever</text:p>
            <text:p text:style-name="al">Indien de gemandateerde een besluit neemt dat grote politieke of maatschappelijke gevolgen of een verstrekkende precedentwerking kan hebben, dient deze alvorens het besluit te nemen de mandaatgever te raadplegen.</text:p>
            <text:p text:style-name="al">De gemandateerde dient vervolgens te handelen conform aanwijzingen van de mandaatgever.</text:p>
            <text:p text:style-name="al"/>
          </text:section>
          <text:section text:name="artikel_id1-3-2-2-6" text:style-name="artikel">
            <text:p text:style-name="artikel_kop_titel"><text:span text:style-name="artikel_kop_label">Artikel</text:span> <text:span text:style-name="artikel_kop_nr"> 6. </text:span> Verantwoording aan mandaatgever</text:p>
            <text:p text:style-name="al">Een gemandateerde legt maandelijks een overzicht voor aan de mandaatgever waarop de onder mandaat genomen besluiten zijn opgenomen.</text:p>
            <text:p text:style-name="al"/>
          </text:section>
          <text:section text:name="artikel_id1-3-2-2-7" text:style-name="artikel">
            <text:p text:style-name="artikel_kop_titel"><text:span text:style-name="artikel_kop_label">Artikel</text:span> <text:span text:style-name="artikel_kop_nr"> 7. </text:span> Ondermandaat</text:p>
            <text:list text:style-name="id1-3-2-2-7-2">
              <text:list-item text:style-override="id1-3-2-2-7-2-1">
                <text:number>1.</text:number>
                <text:p text:style-name="al">De gemandateerde kan de bevoegdheden, genoemd in de bij dit besluit behorende bijlage, in ondermandaat opdragen aan personen die onder zijn verantwoordelijkheid werkzaam zijn; </text:p>
              </text:list-item>
              <text:list-item text:style-override="id1-3-2-2-7-2-2">
                <text:number>2.</text:number>
                <text:p text:style-name="al">De artikelen 3, 4, 5 en 6 zijn van overeenkomstige toepassing op de uitoefening van bevoegdheden in ondermandaat.</text:p>
                <text:p text:style-name="al"/>
              </text:list-item>
            </text:list>
          </text:section>
          <text:section text:name="artikel_id1-3-2-2-8" text:style-name="artikel">
            <text:p text:style-name="artikel_kop_titel"><text:span text:style-name="artikel_kop_label">Artikel</text:span> <text:span text:style-name="artikel_kop_nr"> 8. </text:span> Machtiging</text:p>
            <text:p text:style-name="al">Aan een gemandateerde wordt tevens machtiging verleend om mandaatgever te vertegenwoordigen in gerechtelijke procedures en verweer te voeren bij gerechtelijke instanties ten behoeve van de vervulling van de in artikel 2, eerste lid, bedoelde opdracht.</text:p>
            <text:p text:style-name="al"/>
          </text:section>
          <text:section text:name="artikel_id1-3-2-2-9" text:style-name="artikel">
            <text:p text:style-name="artikel_kop_titel"><text:span text:style-name="artikel_kop_label">Artikel</text:span> <text:span text:style-name="artikel_kop_nr"> 9. </text:span> Ondertekening</text:p>
            <text:p text:style-name="al">De ondertekening van een krachtens mandaat genomen besluit luidt als volgt:</text:p>
            <text:p text:style-name="al">"het college van burgemeester en wethouders van Haaren,</text:p>
            <text:p text:style-name="al">namens dezen,</text:p>
            <text:p text:style-name="al">functie,</text:p>
            <text:p text:style-name="al">naam,</text:p>
            <text:p text:style-name="al">handtekening (onder)gemandateerde" </text:p>
            <text:p text:style-name="al">Of</text:p>
            <text:p text:style-name="al">"de burgemeester van Haaren,</text:p>
            <text:p text:style-name="al">namens deze,</text:p>
            <text:p text:style-name="al">functie,</text:p>
            <text:p text:style-name="al">naam,</text:p>
            <text:p text:style-name="al">handtekening (onder)gemandateerde"</text:p>
            <text:p text:style-name="al"/>
          </text:section>
          <text:section text:name="artikel_id1-3-2-2-10" text:style-name="artikel">
            <text:p text:style-name="artikel_kop_titel"><text:span text:style-name="artikel_kop_label">Artikel</text:span> <text:span text:style-name="artikel_kop_nr"> 10. </text:span> Vervallen eerdere besluiten</text:p>
            <text:p text:style-name="al">Op het tijdstip van inwerkingtreding van dit besluit wordt het Mandaatbesluit Sociale Zaken gemeente Haaren 2006 ingetrokken.</text:p>
            <text:p text:style-name="al"/>
          </text:section>
          <text:section text:name="artikel_id1-3-2-2-11" text:style-name="artikel">
            <text:p text:style-name="artikel_kop_titel"><text:span text:style-name="artikel_kop_label">Artikel</text:span> <text:span text:style-name="artikel_kop_nr"> 11. </text:span> Inwerkingtreding</text:p>
            <text:p text:style-name="al">Dit besluit treedt in werking op 1 oktober 2020.</text:p>
            <text:p text:style-name="al"/>
          </text:section>
          <text:section text:name="artikel_id1-3-2-2-12" text:style-name="artikel">
            <text:p text:style-name="artikel_kop_titel"><text:span text:style-name="artikel_kop_label">Artikel</text:span> <text:span text:style-name="artikel_kop_nr"> 12. </text:span> Citeertitel</text:p>
            <text:p text:style-name="al">Deze regeling wordt aangehaald onder de titel “Mandaatbesluit Sociaal Domein gemeente Haaren 2020” </text:p>
          </text:section>
        </text:section>
        <text:section text:name="regeling-sluiting_id1-3-2-3" text:style-name="regeling-sluiting">
          <text:section text:name="slotformulering_id1-3-2-3-1" text:style-name="slotformulering">
            <text:p text:style-name="al">Aldus besloten door het college van burgemeester en wethouders van de gemeente Haaren op 22 september 2020.</text:p>
            <text:p text:style-name="al"/>
          </text:section>
          <text:section text:name="ondertekening_id1-3-2-3-2">
            <text:p><text:span text:style-name="ondertekening_naam">
            <text:span text:style-name="voornaam"> Joan </text:span>
            <text:span text:style-name="achternaam">van den Akker</text:span>
          </text:span></text:p>
            <text:p><text:span text:style-name="functie">Secretaris </text:span></text:p>
            <text:p><text:span text:style-name="ondertekening_naam">
            <text:span text:style-name="voornaam"> Yves </text:span>
            <text:span text:style-name="achternaam">de Boer</text:span>
          </text:span></text:p>
            <text:p><text:span text:style-name="functie">Burgemeester</text:span></text:p>
          </text:section>
        </text:section>
        <text:section text:name="bijlage_id1-3-2-4" text:style-name="bijlage">
          <text:p text:style-name="bijlage_top"/>
          <text:p text:style-name="hoofdstuk_kop"><text:span text:style-name="label"> Bijlage </text:span> Mandaatlijst bij mandaatbesluit sociaal domein gemeente Haar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orschriften, voorwaarden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besluiten tot het kenbaar maken van het voornemen tot toepassen van bestuursdwang en het opleggen van dwangsom, Gemeentewet, Algemene wet bestuursrecht, relevante bijzondere wetgeving</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gemeenten Oisterwijk, Boxtel, Vught en Tilburg Burgemeester gemeenten Oisterwijk, Boxtel, Vught en Tilburg</text:p>
                </table:table-cell>
                <table:table-cell table:style-name="entry" table:number-rows-spanned="1" table:number-columns-spanned="1"/>
                <table:table-cell table:style-name="entry" table:number-rows-spanned="1" table:number-columns-spanned="1">
                  <text:p text:style-name="table_al">voor zover behorend tot de gemandateerde uitvoeringstaken aan de daarbij vermelde functionarissen en met inachtneming van handhavingsbeleid </text:p>
                </table:table-cell>
                <table:table-cell table:style-name="entry" table:number-rows-spanned="1" table:number-columns-spanned="1"/>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algemeen</text:p>
                </table:table-cell>
                <table:table-cell table:style-name="entry" table:number-rows-spanned="1" table:number-columns-spanned="1">
                  <text:p text:style-name="table_al">vertegenwoordiging in bezwaar- en beroepszaken en overige gerechtelijke procedures, het voeren van verweer bij rechterlijke instanties; art. 160 Gemeentewet.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gemeenten Oisterwijk, Boxtel, Vught en Tilburg Burgemeester gemeenten Oisterwijk, Boxtel, Vught en Tilburg</text:p>
                </table:table-cell>
                <table:table-cell table:style-name="entry" table:number-rows-spanned="1" table:number-columns-spanned="1">
                  <text:p text:style-name="table_al">alle medewerkers van de gemeenten Oisterwijk, Boxtel, Vught en Tilburg</text:p>
                </table:table-cell>
                <table:table-cell table:style-name="entry" table:number-rows-spanned="1" table:number-columns-spanned="1">
                  <text:p text:style-name="table_al">Het betreft hier de vertegenwoordiging van de bestuursorganen van de gemeente Haaren. </text:p>
                </table:table-cell>
                <table:table-cell table:style-name="entry" table:number-rows-spanned="1" table:number-columns-spanned="1"/>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vertegenwoordigen van de rechtspersoon de gemeente Haaren bij rechterlijke instanties, art. 171, tweede lid,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Burgemeester gemeenten Oisterwijk, Boxtel, Vught en Tilburg</text:p>
                </table:table-cell>
                <table:table-cell table:style-name="entry" table:number-rows-spanned="1" table:number-columns-spanned="1">
                  <text:p text:style-name="table_al">alle medewerkers van de gemeenten Oisterwijk, Boxtel en Tilburg</text:p>
                </table:table-cell>
                <table:table-cell table:style-name="entry" table:number-rows-spanned="1" table:number-columns-spanned="1">
                  <text:p text:style-name="table_al">Het betreft hier de vertegenwoordiging van de publiekrechtelijke rechtspersoon "de gemeente Haaren". </text:p>
                </table:table-cell>
                <table:table-cell table:style-name="entry" table:number-rows-spanned="1" table:number-columns-spanned="1"/>
              </table:table-row>
              <table:table-row table:style-name="row">
                <table:table-cell table:style-name="entry" table:number-rows-spanned="1" table:number-columns-spanned="1">
                  <text:p text:style-name="table_al">A.1.14</text:p>
                </table:table-cell>
                <table:table-cell table:style-name="entry" table:number-rows-spanned="1" table:number-columns-spanned="1">
                  <text:p text:style-name="table_al">algemeen</text:p>
                </table:table-cell>
                <table:table-cell table:style-name="entry" table:number-rows-spanned="1" table:number-columns-spanned="1">
                  <text:p text:style-name="table_al">handelingen t.b.v. het voorbereiden van besluiten, zoals ter inzagelegging van stukken etc. </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Van eenvoudige aard en voor zover voorgeschreven in wettelijke procedure </text:p>
                </table:table-cell>
                <table:table-cell table:style-name="entry" table:number-rows-spanned="1" table:number-columns-spanned="1"/>
              </table:table-row>
              <table:table-row table:style-name="row">
                <table:table-cell table:style-name="entry" table:number-rows-spanned="1" table:number-columns-spanned="1">
                  <text:p text:style-name="table_al">A.1.17</text:p>
                </table:table-cell>
                <table:table-cell table:style-name="entry" table:number-rows-spanned="1" table:number-columns-spanned="1">
                  <text:p text:style-name="table_al">algemeen</text:p>
                </table:table-cell>
                <table:table-cell table:style-name="entry" table:number-rows-spanned="1" table:number-columns-spanned="1">
                  <text:p text:style-name="table_al">Ontvangstbevestigingen</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gemeenten Oisterwijk, Boxtel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8</text:p>
                </table:table-cell>
                <table:table-cell table:style-name="entry" table:number-rows-spanned="1" table:number-columns-spanned="1">
                  <text:p text:style-name="table_al">algemeen</text:p>
                </table:table-cell>
                <table:table-cell table:style-name="entry" table:number-rows-spanned="1" table:number-columns-spanned="1">
                  <text:p text:style-name="table_al">besluiten om een aanvraag niet in behandeling te nemen o.b.v. art. 4:5 en 4:6 van de Awb. </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gemeenten Oisterwijk, Boxtel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19</text:p>
                </table:table-cell>
                <table:table-cell table:style-name="entry" table:number-rows-spanned="1" table:number-columns-spanned="1">
                  <text:p text:style-name="table_al">algemeen</text:p>
                </table:table-cell>
                <table:table-cell table:style-name="entry" table:number-rows-spanned="1" table:number-columns-spanned="1">
                  <text:p text:style-name="table_al">aanwijzen van toezichthouders als bedoeld in art. 5.11 van de Awb</text:p>
                </table:table-cell>
                <table:table-cell table:style-name="entry" table:number-rows-spanned="1" table:number-columns-spanned="1">
                  <text:p text:style-name="table_al">B&amp;W Burgemeester </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22</text:p>
                </table:table-cell>
                <table:table-cell table:style-name="entry" table:number-rows-spanned="1" table:number-columns-spanned="1">
                  <text:p text:style-name="table_al">algemeen</text:p>
                </table:table-cell>
                <table:table-cell table:style-name="entry" table:number-rows-spanned="1" table:number-columns-spanned="1">
                  <text:p text:style-name="table_al">besluiten tot instemming met rechtstreeks beroep bij de administratieve rechter; art. 7:1a AWB</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1.25</text:p>
                </table:table-cell>
                <table:table-cell table:style-name="entry" table:number-rows-spanned="1" table:number-columns-spanned="1">
                  <text:p text:style-name="table_al">algemeen</text:p>
                </table:table-cell>
                <table:table-cell table:style-name="entry" table:number-rows-spanned="1" table:number-columns-spanned="1">
                  <text:p text:style-name="table_al">het mondeling aanzeggen in spoedeisende gevallen van bestuursdwang of, indien de tijdsdruk dit niet toestaat, maatregelen te nemen. </text:p>
                </table:table-cell>
                <table:table-cell table:style-name="entry" table:number-rows-spanned="1" table:number-columns-spanned="1">
                  <text:p text:style-name="table_al">burgemeester 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ijzondere mand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17</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werkgebied</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machtiging verleend aan </text:span>
                  </text:p>
                </table:table-cell>
                <table:table-cell table:style-name="entry" table:number-rows-spanned="1" table:number-columns-spanned="1">
                  <text:p text:style-name="table_al">
                    <text:span text:style-name="nadrukvet">Voorschriften, voorwaarden</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1">
                  <text:p text:style-name="table_al">
                    <text:span text:style-name="nadrukvet">B.17</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Ondertekenen van beschikkingen gericht op een rechtsgevolg elektronisch via geautomatiseerde werkprocess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 nemen op een aanvraag voor een individuele voorziening jeugdhulp: · inclusief besluit PGB of ZIN · inclusief besluit omvang en duur PGB · inclusief toekenning budget PGB</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3</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 nemen op een aanvraag voor een PGB inzake een door de Gecertificeerde Instelling toegewezen voorzi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4</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 nemen op een aanvraag voor een PGB inzake een door de (huis)arts toegewezen voorziening voor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5</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 nemen op een aanvraag voor een maatwerkvoorziening voor tijdelijke ontlasting van ouders met mantelzorgtaken (voorheen kortdurend verblijf) inclusief besluit ZIN of PGB</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6</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doen van steekproefsgewijs onderzoek naar rechtmatige besteding PGB</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7</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herzien dan wel intrekken van een besluit tot het toekennen van een individuele voorziening of persoonsgebonden budget en het terugvorderen van het PGB of terugvorderen van de geldwaarde van een ZIN 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8</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Toekennen van vervoer van de jeugdige van en naar de locatie waar de jeugdhulp wordt gebod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9</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maatschappelijke ondersteuning 2015 en gedelegeerde regelgeving voor zover de kosten niet meer bedragen dan € 5.000,-</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0</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maatschappelijke ondersteuning 2015 en gedelegeerde regelgeving voor zover de kosten meer bedragen dan € 5.000,-</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1</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Inkopen van voorzieningen (lease of in eigendom) voor de uitvoering van de Wet maatschappelijke ondersteuning 2015 tot het bedrag van € 10.000,-</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issingen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3</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ing van de Participatiewet en gedelegeer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4</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aangaan van overeenkomsten in het kader van de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5</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verstrekken van een wettelijk voorschot binnen vier weken op een aanvraag levensonderhoud op basis van artikel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6</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de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7</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Inkopen van trajecten en het aangaan van plannen van aanpak in het kader van de integral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8</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inkopen van trajecten en het ondertekenen van plannen van aanpak in het kader van integral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19</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de Wet inkomensvoorziening oudere en gedeeltelijk arbeidsongeschikte werkloze werknemers</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0</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inkomensvoorziening oudere en gedeeltelijk arbeidsongeschikte werkloze werknemers</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1</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de Wet inkomensvoorziening oudere en gedeeltelijk arbeidsongeschikte gewezen zelfstandig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inkomensvoorziening oudere en gedeeltelijk arbeidsongeschikte gewezen zelfstandig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3</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het Besluit bijstand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4</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Besluit bijstand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5</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afleggen van verantwoording aan derden in het kader van de sociale zekerheidswett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6</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Inkopen van trajecten voor re-integratie dan wel het aangaan van een financieel plan voor gesubsidieerde arbeid tot € 5.000,- per traject of pla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7</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Inkopen van trajecten voor re-integratie dan wel het aangaan van een financieel plan voor gesubsidieerde arbeid boven € 5.000,- per traject of pla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8</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sociale werkvoorzieni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29</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de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30</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31</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andhaving 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B.17.3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ijhouden register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3</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ing Leerplichtwet 1969</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4</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Uitvoeren Wet educatie en beroeps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5</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ten aanzien van de Verordening Sociaal Domei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6</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ten aanzien van een aanvraag om een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7</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uiten in het kader van het Noodfonds</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8</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besluit tot het doen van aangifte bij Justitie van valsheid in geschrifte ter zake van sociale zekerheidswett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39</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Beslissen op verzoeken om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7.40</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Het doen van aanvragen om advies van derden tot een bedrag van € 5.000,-</text:p>
                </table:table-cell>
                <table:table-cell table:style-name="entry" table:number-rows-spanned="1" table:number-columns-spanned="1">
                  <text:p text:style-name="table_al">B&amp;W</text:p>
                </table:table-cell>
                <table:table-cell table:style-name="entry" table:number-rows-spanned="1" table:number-columns-spanned="1">
                  <text:p text:style-name="table_al">B&amp;W gemeenten Oisterwijk, Boxtel, Vught en Tilbu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509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en</meta:user-defined>
    <meta:user-defined meta:name="OVERHEID.Informatietype/DC.type">officiële publicatie</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Sociaal Domein gemeente Haaren 2020</meta:user-defined>
    <dc:language>nl</dc:language>
    <meta:user-defined meta:name="OVERHEID.Gemeente/DC.spatial">Haaren</meta:user-defined>
    <meta:user-defined meta:name="DC.title">MANDAATBESLUIT SOCIAAL DOMEIN GEMEENTE HAAREN 2020</meta:user-defined>
    <meta:user-defined meta:name="DCTERMS.W3CDTF/DCTERMS.available">2020-09-30</meta:user-defined>
    <meta:user-defined meta:name="DCTERMS.W3CDTF/OVERHEIDop.jaargang">2020</meta:user-defined>
    <meta:user-defined meta:name="OVERHEIDop.publicationIssue">250926</meta:user-defined>
    <meta:user-defined meta:name="OVERHEIDop.betreftRegeling">CVDR644309_1</meta:user-defined>
    <meta:user-defined meta:name="xs:date/OVERHEIDop.startdatum">2020-10-01</meta:user-defined>
    <meta:user-defined meta:name="OVERHEIDop.GmbID/DC.identifier">gmb-2020-250926</meta:user-defined>
    <meta:user-defined meta:name="OVERHEIDop.versieInformatie"/>
  </office:meta>
</office:document-meta>
</file>