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(HAM00 G 3903) naast huisnummer 17 in Vroomshoop, bouwen van een woning, ontvangen 25-9-2020, zaaknummer 1700ESUITE4208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flier (HAM00 G 3903) naast huisnummer 17 in Vroomshoop</text:p>
            <text:p text:style-name="common-al">Project: bouwen van een woning</text:p>
            <text:p text:style-name="common-al">Ingekomen: 25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9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5072.310305658 497284.909306318</meta:user-defined>
    <meta:user-defined meta:name="DC.title">Gemeente Twenterand - aanvraag omgevingsvergunning, Linderflier (HAM00 G 3903) naast huisnummer 17 in Vroomshoop, bouwen van een woning, ontvangen 25-9-2020, zaaknummer 1700ESUITE420872020</meta:user-defined>
    <meta:user-defined meta:name="OVERHEID.PostcodeHuisnummer/OVERHEIDop.postcodeHuisnummer">7681ZK 17</meta:user-defined>
    <meta:user-defined meta:name="OVERHEIDop.straatnaam">Linderflier</meta:user-defined>
    <meta:user-defined meta:name="OVERHEIDop.woonplaats">Vroomshoo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922</meta:user-defined>
    <meta:user-defined meta:name="OVERHEIDop.GmbID/DC.identifier">gmb-2020-250922</meta:user-defined>
    <meta:user-defined meta:name="OVERHEIDop.versieInformatie"/>
  </office:meta>
</office:document-meta>
</file>