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assenbos 33, 2134 RA, plaatsen van dakkapellen in het voor- en achterdakvlak van de woning, 25-09-2020, zaaknummer 4069533, olonummer 5476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85.872 481482.132</meta:user-defined>
    <meta:user-defined meta:name="DC.title">Aangevraagde omgevingsvergunning (flitsvergunning), Hoofddorp, Dassenbos 33, 2134 RA, plaatsen van dakkapellen in het voor- en achterdakvlak van de woning, 25-09-2020, zaaknummer 4069533, olonummer 5476923.</meta:user-defined>
    <meta:user-defined meta:name="OVERHEID.PostcodeHuisnummer/OVERHEIDop.postcodeHuisnummer">2134RA 33</meta:user-defined>
    <meta:user-defined meta:name="OVERHEIDop.straatnaam">Dassenbos</meta:user-defined>
    <meta:user-defined meta:name="OVERHEIDop.woonplaats">Hoofd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16</meta:user-defined>
    <meta:user-defined meta:name="OVERHEIDop.GmbID/DC.identifier">gmb-2020-250916</meta:user-defined>
    <meta:user-defined meta:name="OVERHEIDop.versieInformatie"/>
  </office:meta>
</office:document-meta>
</file>