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ekenbos 46, 2134 VJ, vervangen van heg door gaashek, 25-09-2020, zaaknummer 4069616, olonummer 54769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90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0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0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36.606 481647.996</meta:user-defined>
    <meta:user-defined meta:name="DC.title">Aangevraagde omgevingsvergunning, Hoofddorp, Roekenbos 46, 2134 VJ, vervangen van heg door gaashek, 25-09-2020, zaaknummer 4069616, olonummer 5476961.</meta:user-defined>
    <meta:user-defined meta:name="OVERHEID.PostcodeHuisnummer/OVERHEIDop.postcodeHuisnummer">2134VJ 46</meta:user-defined>
    <meta:user-defined meta:name="OVERHEIDop.straatnaam">Roekenbos</meta:user-defined>
    <meta:user-defined meta:name="OVERHEIDop.woonplaats">Hoofddor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09</meta:user-defined>
    <meta:user-defined meta:name="OVERHEIDop.GmbID/DC.identifier">gmb-2020-250909</meta:user-defined>
    <meta:user-defined meta:name="OVERHEIDop.versieInformatie"/>
  </office:meta>
</office:document-meta>
</file>