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en van het college van burgemeester en wethouders en van de burgemeester van de gemeente Nissewaard, tot wijziging van het Mandaatbesluit gemeente Nissewaard 2019, voor de mandatering van bevoegdheden in de Wet bijzondere maatregelen grootstedelijke problematiek</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r het zijn bevoegdheden betreft;</text:p>
            <text:p text:style-name="al">gelet op afdeling 10.1.1 van de Algemene wet bestuursrecht en op artikel 10b, achtste lid, van de Wet bijzondere maatregelen grootstedelijke problematiek;</text:p>
            <text:p text:style-name="al">besluiten het Mandaatbesluit gemeente Nissewaard 2019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het Mandaatbesluit gemeente Nissewaard 2019, Hoofdstuk 8 Mandaatlijst afdeling Veiligheid, vergunningen en handhaving, worden twee onderdelen toegevoegd, luidende:</text:p>
            <text:list text:style-name="id1-3-2-2-1-3">
              <text:list-item text:style-override="id1-3-2-2-1-3-1">
                <text:number>6.</text:number>
                <text:p text:style-name="al">Aan de <text:span text:style-name="nadrukvet">Regisseur Woonoverlast</text:span> wordt mandaat, volmacht en machtiging verleend voor het volgende:</text:p>
                <text:list text:style-name="id1-3-2-2-1-3-1-3">
                  <text:list-item text:style-override="id1-3-2-2-1-3-1-3-1">
                    <text:number>a.</text:number>
                    <text:p text:style-name="al">het behandelen van een aanvraag van een huisvestingsvergunning voor in de Verordening bijzondere toegang woningmarkt Nissewaard 2020 aangewezen woonruimte en het geven van kennis van deze aanvraag aan de burgemeester voor het vragen van onderzoek aan de politiechef;</text:p>
                  </text:list-item>
                  <text:list-item text:style-override="id1-3-2-2-1-3-1-3-2">
                    <text:number>b.</text:number>
                    <text:p text:style-name="al">het in ontvangst nemen van een woonverklaring van de burgemeester en het beslissen op de aanvraag van een huisvestingsvergunning overeenkomstig het bepaalde in artikel 10, vijfde lid, en in artikel 10b, vijfde lid, van de Wet bijzondere maatregelen grootstedelijke problematiek;</text:p>
                  </text:list-item>
                  <text:list-item text:style-override="id1-3-2-2-1-3-1-3-3">
                    <text:number>c.</text:number>
                    <text:p text:style-name="al">het geven van kennis van de beslissing aan de aanvrager en aan degene die bereid is de betreffende woonruimte in gebruik te geven;</text:p>
                  </text:list-item>
                  <text:list-item text:style-override="id1-3-2-2-1-3-1-3-4">
                    <text:number>d.</text:number>
                    <text:p text:style-name="al">het geven van kennis van de beslissing aan een woningcorporatie, waaronder het opleggen van de verplichting:</text:p>
                    <text:list text:style-name="id1-3-2-2-1-3-1-3-4-3">
                      <text:list-item text:style-override="id1-3-2-2-1-3-1-3-4-3-1">
                        <text:number>1.</text:number>
                        <text:p text:style-name="al">om voorschriften op te nemen in de door de woningcorporatie in mandaat te verlenen huisvestingsvergunning of om deze vergunning te weigeren;</text:p>
                      </text:list-item>
                      <text:list-item text:style-override="id1-3-2-2-1-3-1-3-4-3-2">
                        <text:number>2.</text:number>
                        <text:p text:style-name="al">om persoonsgegevens te verwerken, verwijderen en vernietigen en om een afschrift van het in mandaat genomen besluit op de aanvraag van een huisvestingsvergunning aan burgemeester en wethouders te verzenden, een en ander als bedoeld in artikel 10 van het Besluit verwerking persoonsgegevens bij selectieve woningtoewijzing ter beperking van overlastgevend en crimineel gedrag;</text:p>
                      </text:list-item>
                    </text:list>
                  </text:list-item>
                  <text:list-item text:style-override="id1-3-2-2-1-3-1-3-5">
                    <text:number>e.</text:number>
                    <text:p text:style-name="al">het namens burgemeester en wethouders verrichten van taken en het  verwerken, verwijderen en vernietigen van persoonsgegevens  overeenkomstig het bepaalde in het Besluit verwerking persoonsgegevens  bij selectieve woningtoewijzing ter beperking van overlastgevend en  crimineel gedrag.</text:p>
                  </text:list-item>
                </text:list>
              </text:list-item>
              <text:list-item text:style-override="id1-3-2-2-1-3-2">
                <text:number>7.</text:number>
                <text:p text:style-name="al"> Aan de <text:span text:style-name="nadrukvet">Juridisch medewerker</text:span> wordt mandaat, volmacht en machtiging verleend voor het volgende:</text:p>
                <text:list text:style-name="id1-3-2-2-1-3-2-3">
                  <text:list-item text:style-override="id1-3-2-2-1-3-2-3-1">
                    <text:number>a.</text:number>
                    <text:p text:style-name="al">het aan de politiechef vragen om een overzicht van politiegegevens, bedoeld in artikel 8 van de Verordening bijzondere toegang woningmarkt Nissewaard 2020, om de duiding van deze gegevens en een overzicht van de periode waarop deze gegevens betrekking hebben;</text:p>
                  </text:list-item>
                  <text:list-item text:style-override="id1-3-2-2-1-3-2-3-2">
                    <text:number>b.</text:number>
                    <text:p text:style-name="al">het beoordelen van de verstrekte gegevens, bedoeld in onderdeel a, aan de hand van de criteria, bedoeld in artikel 10b, vierde lid van de Wet bijzondere maatregelen grootstedelijke problematiek;</text:p>
                  </text:list-item>
                  <text:list-item text:style-override="id1-3-2-2-1-3-2-3-3">
                    <text:number>c.</text:number>
                    <text:p text:style-name="al">het horen van de aanvrager van de huisvestingsvergunning;</text:p>
                  </text:list-item>
                  <text:list-item text:style-override="id1-3-2-2-1-3-2-3-4">
                    <text:number>d.</text:number>
                    <text:p text:style-name="al">het afgeven van een woonverklaring, waaronder het verbinden van voorschriften aan deze verklaring, aan burgemeester en wethouders;</text:p>
                  </text:list-item>
                  <text:list-item text:style-override="id1-3-2-2-1-3-2-3-5">
                    <text:number>e.</text:number>
                    <text:p text:style-name="al">het namens de burgemeester verwerken, verwijderen en vernietigen van persoonsgegevens overeenkomstig het bepaalde in artikel 8, eerste lid, van het Besluit verwerking persoonsgegevens bij selectieve woningtoewijzing ter beperking van overlastgevend en crimineel gedrag.</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besluiten treden in werking met ingang van 1 februari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8 januari 2020.</text:span></text:p>
          </text:section>
          <text:section text:name="ondertekening_id1-3-2-3-2">
            <text:p><text:span text:style-name="functie"/></text:p>
            <text:p><text:span text:style-name="functie">De gemeentesecretaris, </text:span></text:p>
            <text:p><text:span text:style-name="functie">mr. M.L.M. Weerts </text:span></text:p>
          </text:section>
          <text:section text:name="ondertekening_id1-3-2-3-3">
            <text:p><text:span text:style-name="functie"/></text:p>
            <text:p><text:span text:style-name="functie">De burgemeester,</text:span></text:p>
            <text:p><text:span text:style-name="functie">mr. F. van Oosten</text:span></text:p>
          </text:section>
          <text:section text:name="ondertekening_id1-3-2-3-4">
            <text:p><text:span text:style-name="functie"/></text:p>
            <text:p><text:span text:style-name="functie">Aldus vastgesteld door de burgemeester van de gemeente Nissewaard op 28 januari 2020.</text:span></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8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source">http://decentrale.regelgeving.overheid.nl/cvdr/XHTMLoutput/Historie/Nissewaard/423358/423358_1.html</meta:user-defined>
    <meta:user-defined meta:name="OVERHEIDop.referentienummer">20.B.00024 </meta:user-defined>
    <meta:user-defined meta:name="DCTERMS.alternative">Mandaatbesluit gemeente Nissewaard 2019</meta:user-defined>
    <dc:language>nl</dc:language>
    <meta:user-defined meta:name="OVERHEID.Gemeente/DC.spatial">Nissewaard</meta:user-defined>
    <meta:user-defined meta:name="DC.title">Mandaatbesluit gemeente Nissewaard 2019</meta:user-defined>
    <meta:user-defined meta:name="DCTERMS.W3CDTF/DCTERMS.available">2020-01-31</meta:user-defined>
    <meta:user-defined meta:name="DCTERMS.W3CDTF/OVERHEIDop.jaargang">2020</meta:user-defined>
    <meta:user-defined meta:name="OVERHEIDop.publicationIssue">25088</meta:user-defined>
    <meta:user-defined meta:name="OVERHEIDop.betreftRegeling">CVDR621689_2</meta:user-defined>
    <meta:user-defined meta:name="OVERHEIDop.GmbID/DC.identifier">gmb-2020-25088</meta:user-defined>
    <meta:user-defined meta:name="xs:date/OVERHEIDop.startdatum">2020-02-01</meta:user-defined>
    <meta:user-defined meta:name="OVERHEIDop.versieInformatie"/>
  </office:meta>
</office:document-meta>
</file>