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apv vergunning - Winterfeest - 9 februari 2020 - Burgemeester Middelberg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Burgemeester Middelberglaan, organiseren evenement ‘Winterfeest’ op 9 februari 2020, APV-EVM20190714 (verleend 27 januari 2020);</text:p>
              </text:list-item>
            </text:list>
            <text:p text:style-name="common-al">
            <text:span text:style-name="nadrukvet">Bezwaar? </text:span>
          </text:p>
            <text:p text:style-name="last-al">Voor het indienen van een bezwaarschrift tegen een verleende evenementen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8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714 </meta:user-defined>
    <dc:language>nl</dc:language>
    <meta:user-defined meta:name="OVERHEID.EPSG28992/DC.spatial">97698 452691</meta:user-defined>
    <meta:user-defined meta:name="DC.title">Gemeente Zoetermeer - verlening apv vergunning - Winterfeest - 9 februari 2020 - Burgemeester Middelberglaan, Zoetermeer</meta:user-defined>
    <meta:user-defined meta:name="OVERHEID.PostcodeHuisnummer/OVERHEIDop.postcodeHuisnummer">2721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86</meta:user-defined>
    <meta:user-defined meta:name="OVERHEIDop.GmbID/DC.identifier">gmb-2020-25086</meta:user-defined>
    <meta:user-defined meta:name="OVERHEIDop.versieInformatie"/>
  </office:meta>
</office:document-meta>
</file>