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deeltelijk samenvoegen van twee woningen, Cartesiusweg 93 te Utrecht, HZ_WABO-20-3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tesiusweg 93 te Utrecht</text:span>
          </text:p>
            <text:p text:style-name="common-al">HZ_WABO-20-33422</text:p>
            <text:p text:style-name="common-al">Toelichting: het gedeeltelijk samenvoegen van twee woningen</text:p>
            <text:p text:style-name="common-al">Datum ontvangst aanvraag: 25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89.17 457035.75</meta:user-defined>
    <meta:user-defined meta:name="DC.title">Aanvraag omgevingsvergunning, het gedeeltelijk samenvoegen van twee woningen, Cartesiusweg 93 te Utrecht, HZ_WABO-20-33422</meta:user-defined>
    <meta:user-defined meta:name="OVERHEID.PostcodeHuisnummer/OVERHEIDop.postcodeHuisnummer">3534BB 93</meta:user-defined>
    <meta:user-defined meta:name="OVERHEIDop.straatnaam">Cartesiusweg</meta:user-defined>
    <meta:user-defined meta:name="OVERHEIDop.woonplaats">Utrecht</meta:user-defined>
    <meta:user-defined meta:name="DCTERMS.W3CDTF/DCTERMS.available">2020-09-30</meta:user-defined>
    <meta:user-defined meta:name="OVERHEIDop.externeBijlage">Publiceerbaar-A|exb-2020-51665</meta:user-defined>
    <meta:user-defined meta:name="DCTERMS.W3CDTF/OVERHEIDop.jaargang">2020</meta:user-defined>
    <meta:user-defined meta:name="OVERHEIDop.publicationIssue">250841</meta:user-defined>
    <meta:user-defined meta:name="OVERHEIDop.GmbID/DC.identifier">gmb-2020-250841</meta:user-defined>
    <meta:user-defined meta:name="OVERHEIDop.versieInformatie"/>
  </office:meta>
</office:document-meta>
</file>