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4 mei herdenking - 4 mei 2020 - Wilhelmina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Wilhelminapark, organiseren evenement ‘4 mei herdenking’ op 4 mei 2020, APV-EVM20200011 (ontvangen op 20 januar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8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EVM20200011 </meta:user-defined>
    <dc:language>nl</dc:language>
    <meta:user-defined meta:name="OVERHEID.EPSG28992/DC.spatial">93682 452844</meta:user-defined>
    <meta:user-defined meta:name="DC.title">Gemeente Zoetermeer - aanvraag apv vergunning - 4 mei herdenking - 4 mei 2020 - Wilhelminapark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84</meta:user-defined>
    <meta:user-defined meta:name="OVERHEIDop.GmbID/DC.identifier">gmb-2020-25084</meta:user-defined>
    <meta:user-defined meta:name="OVERHEIDop.versieInformatie"/>
  </office:meta>
</office:document-meta>
</file>