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Bunschoterweg 47a, 3861 MK Nijkerk, het plaatsen van een prefabgebouw t.b.v. opslag en dosering van ijzerchloride</text:p>
            <text:p text:style-name="common-al">Datum verzending: 17 september 2020</text:p>
            <text:p text:style-name="common-al">Zaaknummer 2020W122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81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1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1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7964 470942</meta:user-defined>
    <meta:user-defined meta:name="DC.title">Verleende omgevingsvergunning reguliere procedure,</meta:user-defined>
    <meta:user-defined meta:name="OVERHEID.PostcodeHuisnummer/OVERHEIDop.postcodeHuisnummer">3861MK 47</meta:user-defined>
    <meta:user-defined meta:name="OVERHEIDop.straatnaam">Bunschoterweg</meta:user-defined>
    <meta:user-defined meta:name="OVERHEIDop.woonplaats">Nijkerk</meta:user-defined>
    <meta:user-defined meta:name="DCTERMS.W3CDTF/DCTERMS.available">2020-09-30</meta:user-defined>
    <meta:user-defined meta:name="DCTERMS.W3CDTF/OVERHEIDop.jaargang">2020</meta:user-defined>
    <meta:user-defined meta:name="OVERHEIDop.publicationIssue">250815</meta:user-defined>
    <meta:user-defined meta:name="OVERHEIDop.GmbID/DC.identifier">gmb-2020-250815</meta:user-defined>
    <meta:user-defined meta:name="OVERHEIDop.versieInformatie"/>
  </office:meta>
</office:document-meta>
</file>