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en exploitatievergunning voor een Chicken Express aan de Grotestraat 10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eningstijden van zondag tot en met donderdag van 12:00 uur tot 01:00 uur en op vrijdag en zaterdag van 11:00 uur tot 04:00 uur. Belanghebbenden kunnen tegen deze aanvraag om vergunning, tot 21 oktober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081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exploitatievergunning Grotestraat 107 Chicken Express II De Buitenhaven</meta:user-defined>
    <dc:language>nl</dc:language>
    <meta:user-defined meta:name="OVERHEID.EPSG28992/DC.spatial">242107.000199866 486013.000459854</meta:user-defined>
    <meta:user-defined meta:name="DC.title">Ingediende aanvraag om een exploitatievergunning voor een Chicken Express aan de Grotestraat 107 te Almelo</meta:user-defined>
    <meta:user-defined meta:name="OVERHEID.PostcodeHuisnummer/OVERHEIDop.postcodeHuisnummer">7607CG 107</meta:user-defined>
    <meta:user-defined meta:name="OVERHEIDop.straatnaam">Grotestraat</meta:user-defined>
    <meta:user-defined meta:name="OVERHEIDop.woonplaats">Almelo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11</meta:user-defined>
    <meta:user-defined meta:name="OVERHEIDop.GmbID/DC.identifier">gmb-2020-250811</meta:user-defined>
    <meta:user-defined meta:name="OVERHEIDop.versieInformatie"/>
  </office:meta>
</office:document-meta>
</file>