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edemblik, Aanvraag omgevingsvergunning, Oosteinderweg 22, Wognum week 4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uitbreiden van de woning</text:p>
            <text:p text:style-name="common-al"> ontvangstdatum 21-09-2020 </text:p>
            <text:p text:style-name="common-al"/>
            <text:p text:style-name="common-al">Tegen een ontvangen aanvraag kunt u geen bezwaar indien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250810</text:span><text:line-break/><text:date style:data-style-name="dag" text:fixed="true" text:date-value="2020-10-01"/><text:line-break/><text:date style:data-style-name="jaar" text:fixed="true" text:date-value="2020-10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0810</text:span><text:date style:data-style-name="nicedate" text:fixed="true" text:date-value="2020-10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0810</text:span><text:date style:data-style-name="nicedate" text:fixed="true" text:date-value="2020-10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Medembli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edemblik</meta:user-defined>
    <meta:user-defined meta:name="OVERHEID.Gemeente/OVERHEID.authority">Medemblik</meta:user-defined>
    <meta:user-defined meta:name="OVERHEID.TaxonomieBeleidsagenda/OVERHEID.category">Ruimte en infrastructuur | Organisatie en beleid</meta:user-defined>
    <dc:language>nl</dc:language>
    <meta:user-defined meta:name="OVERHEID.EPSG28992/DC.spatial">131185 521674</meta:user-defined>
    <meta:user-defined meta:name="DC.title">Gemeente Medemblik, Aanvraag omgevingsvergunning, Oosteinderweg 22, Wognum week 40</meta:user-defined>
    <meta:user-defined meta:name="OVERHEID.PostcodeHuisnummer/OVERHEIDop.postcodeHuisnummer">1687AC 22</meta:user-defined>
    <meta:user-defined meta:name="OVERHEIDop.straatnaam">Oosteinderweg</meta:user-defined>
    <meta:user-defined meta:name="OVERHEIDop.woonplaats">Wognum</meta:user-defined>
    <meta:user-defined meta:name="DCTERMS.W3CDTF/DCTERMS.available">2020-10-01</meta:user-defined>
    <meta:user-defined meta:name="DCTERMS.W3CDTF/OVERHEIDop.jaargang">2020</meta:user-defined>
    <meta:user-defined meta:name="OVERHEIDop.publicationIssue">250810</meta:user-defined>
    <meta:user-defined meta:name="OVERHEIDop.GmbID/DC.identifier">gmb-2020-250810</meta:user-defined>
    <meta:user-defined meta:name="OVERHEIDop.versieInformatie"/>
  </office:meta>
</office:document-meta>
</file>