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Mandrill 24, Wognum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</text:p>
            <text:p text:style-name="common-al"> ontvangstdatum 28-09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0805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0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0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999 521972</meta:user-defined>
    <meta:user-defined meta:name="DC.title">Gemeente Medemblik, Aanvraag omgevingsvergunning, Mandrill 24, Wognum week 40</meta:user-defined>
    <meta:user-defined meta:name="OVERHEID.PostcodeHuisnummer/OVERHEIDop.postcodeHuisnummer">1687VN 24</meta:user-defined>
    <meta:user-defined meta:name="OVERHEIDop.straatnaam">Mandrill</meta:user-defined>
    <meta:user-defined meta:name="OVERHEIDop.woonplaats">Wognum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0805</meta:user-defined>
    <meta:user-defined meta:name="OVERHEIDop.GmbID/DC.identifier">gmb-2020-250805</meta:user-defined>
    <meta:user-defined meta:name="OVERHEIDop.versieInformatie"/>
  </office:meta>
</office:document-meta>
</file>