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ijdwerk 20, Wervershoof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huidige brug</text:p>
            <text:p text:style-name="common-al"> ontvangstdatum 27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079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9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9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274.49 525254.52</meta:user-defined>
    <meta:user-defined meta:name="DC.title">Gemeente Medemblik, Aanvraag omgevingsvergunning, Zijdwerk 20, Wervershoof week 40</meta:user-defined>
    <meta:user-defined meta:name="OVERHEID.PostcodeHuisnummer/OVERHEIDop.postcodeHuisnummer">1693NZ 20</meta:user-defined>
    <meta:user-defined meta:name="OVERHEIDop.straatnaam">Zijdwerk</meta:user-defined>
    <meta:user-defined meta:name="OVERHEIDop.woonplaats">Wervershoof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0792</meta:user-defined>
    <meta:user-defined meta:name="OVERHEIDop.GmbID/DC.identifier">gmb-2020-250792</meta:user-defined>
    <meta:user-defined meta:name="OVERHEIDop.versieInformatie"/>
  </office:meta>
</office:document-meta>
</file>