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 (wijzigen kozijn voorzijde); 660418; 10-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tte Kruislaan 2 (wijzigen kozijn voorzijde); 660418; 10-6-2020; Status: Verleend, gemeente Hilversum</text:span>
          </text:p>
            <text:p text:style-name="common-al"/>
            <text:p text:style-name="common-al">Verzenddatum: 28-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78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8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8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418</meta:user-defined>
    <meta:user-defined meta:name="DCTERMS.abstract">wijzigen kozijn voorzijde</meta:user-defined>
    <dc:language>nl</dc:language>
    <meta:user-defined meta:name="OVERHEID.EPSG28992/DC.spatial">139582.458 472325.606</meta:user-defined>
    <meta:user-defined meta:name="DC.title">Witte Kruislaan 2 (wijzigen kozijn voorzijde); 660418; 10-06-20; Verleende omgevingsvergunning</meta:user-defined>
    <meta:user-defined meta:name="OVERHEID.PostcodeHuisnummer/OVERHEIDop.postcodeHuisnummer">1217AN 2</meta:user-defined>
    <meta:user-defined meta:name="OVERHEIDop.straatnaam">Witte Kruislaan</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784</meta:user-defined>
    <meta:user-defined meta:name="OVERHEIDop.GmbID/DC.identifier">gmb-2020-250784</meta:user-defined>
    <meta:user-defined meta:name="OVERHEIDop.versieInformatie"/>
  </office:meta>
</office:document-meta>
</file>