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ssen De Ruil 1 en 3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van een deel van de sloot</text:p>
            <text:p text:style-name="common-al"> ontvangstdatum 26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10.2 526608.42</meta:user-defined>
    <meta:user-defined meta:name="DC.title">Gemeente Medemblik, Aanvraag omgevingsvergunning, tussen De Ruil 1 en 3, Wervershoof week 40</meta:user-defined>
    <meta:user-defined meta:name="OVERHEID.PostcodeHuisnummer/OVERHEIDop.postcodeHuisnummer">1693HD 1</meta:user-defined>
    <meta:user-defined meta:name="OVERHEIDop.straatnaam">De Ruil</meta:user-defined>
    <meta:user-defined meta:name="OVERHEIDop.woonplaats">Wervershoo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67</meta:user-defined>
    <meta:user-defined meta:name="OVERHEIDop.GmbID/DC.identifier">gmb-2020-250767</meta:user-defined>
    <meta:user-defined meta:name="OVERHEIDop.versieInformatie"/>
  </office:meta>
</office:document-meta>
</file>