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rnderweg 14, Twis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het asbesthoudende dak van de schuur op het achtererf door Oudhollandse pannen</text:p>
            <text:p text:style-name="common-al"> ontvangstdatum 22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75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5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5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115.031 527904.952</meta:user-defined>
    <meta:user-defined meta:name="DC.title">Gemeente Medemblik, Aanvraag omgevingsvergunning, Hornderweg 14, Twisk week 40</meta:user-defined>
    <meta:user-defined meta:name="OVERHEID.PostcodeHuisnummer/OVERHEIDop.postcodeHuisnummer">1676GP 14</meta:user-defined>
    <meta:user-defined meta:name="OVERHEIDop.straatnaam">Hornderweg</meta:user-defined>
    <meta:user-defined meta:name="OVERHEIDop.woonplaats">Twis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750</meta:user-defined>
    <meta:user-defined meta:name="OVERHEIDop.GmbID/DC.identifier">gmb-2020-250750</meta:user-defined>
    <meta:user-defined meta:name="OVERHEIDop.versieInformatie"/>
  </office:meta>
</office:document-meta>
</file>