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opbouw op de garage en vergroten eerste en tweede verdieping aan de achterzijde - Tjotterkade 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Tjotterkade 63, 2725 GZ Zoetermeer, plaatsen van een opbouw op de garage en vergroten eerste en tweede verdieping aan de achterzijde, WB20190819 (verzonden d.d. 23 jan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9 </meta:user-defined>
    <dc:language>nl</dc:language>
    <meta:user-defined meta:name="OVERHEID.EPSG28992/DC.spatial">94127 454685</meta:user-defined>
    <meta:user-defined meta:name="DC.title">Gemeente Zoetermeer - verlenging beslistermijn omgevingsvergunning - plaatsen van een opbouw op de garage en vergroten eerste en tweede verdieping aan de achterzijde - Tjotterkade 63, Zoetermeer</meta:user-defined>
    <meta:user-defined meta:name="OVERHEID.PostcodeHuisnummer/OVERHEIDop.postcodeHuisnummer">2725GZ 63</meta:user-defined>
    <meta:user-defined meta:name="OVERHEIDop.straatnaam">Tjotterkade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74</meta:user-defined>
    <meta:user-defined meta:name="OVERHEIDop.GmbID/DC.identifier">gmb-2020-25074</meta:user-defined>
    <meta:user-defined meta:name="OVERHEIDop.versieInformatie"/>
  </office:meta>
</office:document-meta>
</file>