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raadsvergadering 24 september 2020</text:p>
      <text:section text:name="zakelijke-mededeling_id1-3-2" text:style-name="zakelijke-mededeling">
        <text:section text:name="zakelijke-mededeling-tekst_id1-3-2-1" text:style-name="zakelijke-mededeling-tekst">
          <text:section text:name="tekst_id1-3-2-1-1" text:style-name="tekst">
            <text:p text:style-name="common-al">Locatie: Expo, Koninginneweg 1, Hoevelaken</text:p>
            <text:p text:style-name="common-al">Aanwezig: De voorzitter: G.D. Renkema; de griffier: A.G. Verhoef-Franken; de leden: T.J. Blankesteijn (CDA), A.M. Boer (ChristenUnie-SGP), H.J. Bokkers (CDA), A.C.J. de Bruin (PRO21), J.C. Doppenberg (VVD), F.G. van Drie-Davelaar (CDA), M. van Elteren (De Lokale Partij), J. van Heugten (PRO21), R.A.W. Horst (De Lokale Partij), A. Klompenhouwer (De Lokale Partij), M.T. Lanting-van Rhee (ChristenUnie-SGP), J.J. Lok (ChristenUnie-SGP), P.M.C. van Loozen (De Lokale Partij), I.H. Moes (PRO21), J.B. Nijeboer-van Dijk (VVD), D. Palm (ChristenUnie-SGP), J. van Putten (ChristenUnie-SGP), H. Rozema (ChristenUnie-SGP), N.G. Staal (VVD), H.W. Stuive (CDA), W.H. van Veelen (PRO21), B. Veldhuizen (CDA), L.J.M. de Wals (PRO21), P.M. van de Weijer-Feuerstein (CDA), B. van der Woerd (VVD); de wethouders: N. Aboyaakoub-Akkouh, M. Broekman-van der Pers, H.L. Dijksterhuis, W. Oosterwijk. Afwezig: J. van Ruler (CDA), J.W.J. Weel (CDA).</text:p>
            <text:p text:style-name="tussenkopcur">1. Opening en vaststelling agenda</text:p>
            <text:p text:style-name="common-al">- De voorzitter opent de vergadering; deze vindt plaats in de Expo in Hoevelaken, omdat deze zaal de ruimte biedt om met inachtneming van de coronavoorschriften fysiek te vergaderen.</text:p>
            <text:p text:style-name="common-al">- Voor de agendapunten 7 ‘Visie beheer Openbare Ruimte’ en 10 ‘Conceptbegroting 2021 Stichting Veilig Thuis Gelderland-Midden’ heeft de raadscommissie aangegeven dat deze voorstellen wat haar betreft zonder debat kunnen;</text:p>
            <text:p text:style-name="common-al">- Voor agendapunt 8 ‘Tijdelijke huisvesting Spoorkamp II’ heeft de raad een gewijzigd raadsvoorstel van het college ontvangen; op verzoek van de heer Rozema wordt in afwijking van het advies van de raadscommissie dit agendapunt met debat behandeld.</text:p>
            <text:p text:style-name="common-al">- Bij agendapunt 9 ‘Parapluplan woningsplitsing en voorgevelrooilijn’ heeft de raad gewijzigde bijlagen en een memo van het college ontvangen.</text:p>
            <text:p text:style-name="common-al">- De gewijzigde agenda wordt vastgesteld.</text:p>
            <text:p text:style-name="tussenkopcur">2. Vragenuurtje (artikel 35 Reglement van Orde)</text:p>
            <text:p text:style-name="common-al">Geen aanmeldingen.</text:p>
            <text:p text:style-name="tussenkopcur">3. Ingekomen stukken en mededelingen (2020-053)</text:p>
            <text:p text:style-name="common-al">De raad besluit de afdoening van de ingekomen stukken en mededelingen conform voorstel vast te stellen.</text:p>
            <text:p text:style-name="common-al">MET DEBAT</text:p>
            <text:p text:style-name="tussenkopcur">4. Transformatieplan en projectenlijst Sociaal Domein (2020-059)</text:p>
            <text:p text:style-name="common-al">De raad besluit unaniem en conform het voorstel om:</text:p>
            <text:p text:style-name="common-al">1. Kennis te nemen van het Transformatieplan ‘Anders kijken anders doen. Nuchter denken, sociaal handelen’ en deze vrijgeven voor consultatie; </text:p>
            <text:p text:style-name="common-al">2. Kennis te nemen van het totaaloverzicht ‘Taskforce bezuinigingen Sociaal Domein’ en deze vrijgeven voor consultatie. </text:p>
            <text:p text:style-name="common-al">3. In te stemmen met het (participatie)proces en daarna de definitieve stukken ter besluitvorming aan de gemeenteraad aanbieden.</text:p>
            <text:p text:style-name="tussenkopcur">5. Mijlpalenplan doorontwikkeling organisatie (2020-057)</text:p>
            <text:p text:style-name="common-al">De heer Van der Woerd (VVD) dient een amendement ‘Mijlpalenplan doorontwikkeling organisatie’ in.</text:p>
            <text:p text:style-name="common-al">Hij stelt voor om:</text:p>
            <text:p text:style-name="common-al">1. Het beslispunt 2 van het raadsbesluit als volgt te wijzigen:</text:p>
            <text:p text:style-name="common-al">Voor de doorontwikkeling van de organisatie 2020-2024 een bedrag van 3,5 miljoen euro te reserveren voor de incidentele kosten van dit plan gedurende de planperiode van 2020-2024;</text:p>
            <text:p text:style-name="common-al">2. Het beslispunt 3 toe te voegen als volgt; Het college kan 1,5 miljoen euro uit de voornoemde reserve aanwenden zonder voorafgaande consultatie van de raad. Voor verdere aanwendingen dient het college de raadscommissie te consulteren op basis van concrete projectplannen/routeplanning, de daarvan te verwachten resultaten voor raad en samenleving en het daarvoor vereiste aanvullende budget. Pas na consultatie van de raadscommissie kan dit aanvullende budget worden aangewend.</text:p>
            <text:p text:style-name="common-al">3. Het beslispunt 4 toe te voegen als volgt; De raad wordt periodiek, minimaal 1x per kwartaal, geïnformeerd over de voortgang en resultaten van de doorontwikkeling. Voor belangrijke mijlpaalproducten, de daarvan te verwachten gevolgen voor organisatie, werkwijze en financiën en de te verwachten resultaten voor de raad en de samenleving, wordt de raad via de raadscommissie geconsulteerd. De eerste consultatie verwacht de raad in het 1e kwartaal 2021.</text:p>
            <text:p text:style-name="common-al">4. De overige beslispunten omnummeren.</text:p>
            <text:p text:style-name="common-al">Het amendement wordt mede ingediend door de heer Blankesteijn (CDA), de heer Boer (ChristenUnie-SGP), mevrouw Moes (PRO21) en de mevrouw Van Loozen (De Lokale Partij).</text:p>
            <text:p text:style-name="common-al">Dit is amendement 5.1.</text:p>
            <text:p text:style-name="common-al">De raad neemt amendement 5.1 unaniem aan.</text:p>
            <text:p text:style-name="common-al">De raad besluit vervolgens unaniem conform het geamendeerde voorstel om: </text:p>
            <text:p text:style-name="common-al">1. Kennis te nemen van het mijlpalenplan doorontwikkeling organisatie gemeente Nijkerk. </text:p>
            <text:p text:style-name="common-al">2. Voor de doorontwikkeling van de organisatie 2020-2024 een bedrag van 3,5 miljoen euro te reserveren voor de incidentele kosten van dit plan gedurende de planperiode van 2020-2024; </text:p>
            <text:p text:style-name="common-al">3. Het college kan 1,5 miljoen euro uit de voornoemde reserve aanwenden zonder voorafgaande consultatie van de raad. Voor verdere aanwendingen dient het college de raadscommissie te consulteren op basis van concrete projectplannen/routeplanning, de daarvan te verwachten resultaten voor raad en samenleving en het daarvoor vereiste aanvullende budget. Pas na consultatie van de raadscommissie kan dit aanvullende budget worden aangewend.</text:p>
            <text:p text:style-name="common-al">4. De raad wordt periodiek, minimaal 1x per kwartaal, geïnformeerd over de voortgang en resultaten van de doorontwikkeling. Voor belangrijke mijlpaalproducten, de daarvan te verwachten gevolgen voor organisatie, werkwijze en financiën en de te verwachten resultaten voor de raad en de samenleving, wordt de raad via de raadscommissie geconsulteerd. De eerste consultatie verwacht de raad in het 1e kwartaal 2021.</text:p>
            <text:p text:style-name="common-al">5. Deze kosten te dekken door aanwending van de algemene reserve. </text:p>
            <text:p text:style-name="common-al">6. Kennis te nemen van de uitvoeringsinformatie in bijlage 1 en 2.</text:p>
            <text:p text:style-name="tussenkopcur">6. Conceptprogrammabegroting 2021-2024 (2020-060)</text:p>
            <text:p text:style-name="common-al">De heer Klompenhouwer (De Lokale Partij) dient een motie ‘Ondersteunen resolutie gemeentefinanciën’ in.</text:p>
            <text:p text:style-name="common-al">Het verzoek aan het college is: Namens de gemeente Nijkerk de resolutie te ondersteunen tijdens de ledenvergadering van de VNG op 25 september.</text:p>
            <text:p text:style-name="common-al">De motie wordt mede ingediend door de heer Blankesteijn (CDA), de heer Boer (ChristenUnie-SGP), mevrouw Moes (PRO21) en de heer Van der Woerd (VVD).</text:p>
            <text:p text:style-name="common-al">Dit is motie 6.1.</text:p>
            <text:p text:style-name="common-al">De raad besluit unaniem en conform voorstel om:</text:p>
            <text:p text:style-name="common-al">1. kennis te nemen van de concept-programmabegroting 2021-2024 </text:p>
            <text:p text:style-name="common-al">2. in te stemmen met het voorgestelde (participatie)proces over deze concept-programmabegroting 2021-2024</text:p>
            <text:p text:style-name="common-al">Motie 6.1 wordt unaniem aangenomen.</text:p>
            <text:p text:style-name="tussenkopcur">7. Visie beheer Openbare Ruimte (2020-052)</text:p>
            <text:p text:style-name="common-al">De raad besluit unaniem en conform voorstel om: </text:p>
            <text:p text:style-name="common-al">1. De Visie beheer openbare ruimte vast te stellen.</text:p>
            <text:p text:style-name="common-al">2. Stemt in om het jaarlijks budget van € 250.000,00 uit de Voorjaarsnota 2019 toe te voegen aan het jaarlijks beschikbare budget voor het dagelijks beheer en onderhoud ten behoeve van het optimaliseren van verzorgend onderhoud (kwaliteitsniveau A), het verlichten van onveilige situaties en voor participatie in de openbare ruimte.</text:p>
            <text:p text:style-name="tussenkopcur">8. Tijdelijke huisvesting Spoorkamp II (2020-043)</text:p>
            <text:p text:style-name="common-al">De raad besluit unaniem en conform het (aangepaste) voorstel om:</text:p>
            <text:p text:style-name="common-al">1. In te stemmen met het, in gezamenlijkheid met WSN en het bedrijfsleven en in overleg met omwonenden, realiseren van tijdelijke huisvesting voor verschillende doelgroepen op Spoorkamp II;</text:p>
            <text:p text:style-name="common-al">2. In te stemmen met de realisatie van 40-50 Tiny Houses (1e fase) voor spoedzoekers, starters en statushouders. De verhouding tussen deze doelgroepen zal op hoofdlijnen hetzelfde zijn als in het project Tiny Houses in Spoorkamp I;</text:p>
            <text:p text:style-name="common-al">3. In het 1e kwartaal van 2021 een go-no-go besluit te nemen over de realisatie van 200 – 250 hotelwoningen (fase 2);</text:p>
            <text:p text:style-name="common-al">4. Een budget van € 575.000 beschikbaar te stellen voor het bouw- en woonrijp maken van de gronden op Spoorkamp II voor de realisatie van tijdelijke huisvesting. Waarbij het deel dat specifiek betrekking heeft op de realisatie van hotelwoningen (fase 2, circa € 200.000,-) alleen en niet eerder zal worden aangewend dan nadat de raad heeft besloten dat fase 2 kan worden gerealiseerd.</text:p>
            <text:p text:style-name="tussenkopcur">9. Parapluplan woningsplitsing en voorgevelrooilijn (2020-051)</text:p>
            <text:p text:style-name="common-al">De raad besluit unaniem en conform het (gewijzigde) voorstel om:</text:p>
            <text:p text:style-name="common-al">1. het bestemmingsplan Parapluherziening (on)zelfstandige woonruimte en voorgevelrooilijn gewijzigd vast te stellen met inachtneming van de voorgestelde ambtshalve aanpassingen uit bijlage 2 (versie 24 september 2020) ‘Overzicht met aanpassingen in de regels en de toelichting behorend bij het Bestemmingsplan parapluplan (on)zelfstandige woonruimte en voorgevelrooilijn’; </text:p>
            <text:p text:style-name="common-al">2. af te zien van het vaststellen van een exploitatieplan; </text:p>
            <text:p text:style-name="common-al">3. de in de bijlage opgenomen ‘Extra categorie' aan te wijzen als een aanvulling op de al bestaande lijst van categorieën van gevallen waarin niet een Verklaring van geen bedenkingen’ van de raad als bedoeld in artikel 6.5 van het Besluit omgevingsrecht is vereist; </text:p>
            <text:p text:style-name="common-al">4. het besluit tot vaststelling van het bestemmingsplan Parapluherziening (on)zelfstandige woonruimte en voorgevelrooilijn en de bij het raadsbesluit horende bijlage ‘Extra categorie’ bekend te maken in de Staatscourant en het gemeenteblad;</text:p>
            <text:p text:style-name="common-al">5. de 'Extra categorie' in werking te laten treden op de eerste dag na de publicatie van uw besluit in de Staatscourant en het gemeenteblad.</text:p>
            <text:p text:style-name="tussenkopcur">10. Conceptbegroting 2021 Stichting Veilig Thuis Gelderland-Midden (2020-050)</text:p>
            <text:p text:style-name="common-al">De raad besluit unaniem en conform voorstel om:</text:p>
            <text:p text:style-name="common-al">1. kennis te nemen van de jaarstukken 2019 en de conceptbegroting 2021 van Veilig Thuis;</text:p>
            <text:p text:style-name="common-al">2. geen zienswijze kenbaar te maken op de conceptbegroting 2021 aan het Dagelijks Bestuur van de Veiligheids- en Gezondheidsregio Gelderland-Midden;</text:p>
            <text:p text:style-name="common-al">3. het budgettair effect van € 76.000 meenemen in de Programmabegroting 2021-2024.</text:p>
            <text:p text:style-name="tussenkopcur">11. Advies verlenging aanwijzing lokale omroep (2020-049)</text:p>
            <text:p text:style-name="common-al">De raad besluit unaniem en conform voorstel:</text:p>
            <text:p text:style-name="common-al">Het programmabeleid bepalend orgaan van de Stichting Omroep N is representatief samengesteld en daarmee voldoet de omroep aan de eisen van artikel 2.61 van de Mediawet 2008. Mede daarom adviseert de gemeenteraad van Nijkerk het Commissariaat voor de Media om de 5-jaarlijkse zendtijdtoewijzing voor de lokale omroep ‘Stichting Omroep N’ te verlengen.</text:p>
            <text:p text:style-name="tussenkopcur">12. Stichting Eem-Vallei Educatief: jaarverslag 2019 en benoeming lid raad van toezicht (2020-056)</text:p>
            <text:p text:style-name="common-al">De raad besluit unaniem en conform voorstel om:</text:p>
            <text:p text:style-name="common-al">1. de heer Matthijs Wesseloo met ingang van 1 oktober 2020 te benoemen als lid van de raad van toezicht van Stichting Eem-Vallei Educatief; </text:p>
            <text:p text:style-name="common-al">2. geen zienswijze in te dienen op de jaarrekening 2019.</text:p>
            <text:p text:style-name="tussenkopcur">13. Afscheid W. van Veelen als raadslid</text:p>
            <text:p text:style-name="common-al">De heer Van Veelen is de afgelopen 5 jaar betrokken geweest bij het gemeentebestuur van Nijkerk. Eerst als wethouder en sinds 2018 als raadslid. De voorzitter staat stil bij de afgelopen jaren en bedankt hem voor zijn inzet. Hij krijgt een penning van de gemeenteraad als aandenken.</text:p>
            <text:p text:style-name="tussenkopcur">14. Toelaten raadslid (2020-071)</text:p>
            <text:p text:style-name="common-al">De raad besluit unaniem en conform voorstel de heer B.H. Verbeek toe te laten als lid van de raad van de gemeente Nijkerk.</text:p>
            <text:p text:style-name="tussenkopcur">15. Installatie raadslid</text:p>
            <text:p text:style-name="common-al">De heer Verbeek legt de belofte af en is daarmee geïnstalleerd als lid van de gemeenteraad. De voorzitter heet hem van harte welkom.</text:p>
            <text:p text:style-name="tussenkopcur">16. Benoemen lid auditcommissie en lid Regiocommissie Foodvalley (2020-072)</text:p>
            <text:p text:style-name="common-al">De raad besluit unaniem en conform voorstel om:</text:p>
            <text:p text:style-name="common-al">1. De heer B.H. Verbeek te benoemen als lid van de auditcommissie;</text:p>
            <text:p text:style-name="common-al">2. De heer J.J. Lok te benoemen als lid van de regiocommissie Foodvalley.</text:p>
            <text:p text:style-name="tussenkopcur">17. Ter kennisname: besluitenlijst van 2 juli, met vervolg op 9 juli 2020</text:p>
            <text:p text:style-name="common-al">De besluitenlijst wordt voor kennisgeving aangenomen.</text:p>
            <text:p text:style-name="tussenkopcur">18. Sluiting </text:p>
            <text:p text:style-name="common-al">De raadsvergadering wordt om 21.45 uur gesloten.</text:p>
            <text:p text:style-name="common-al">Opgesteld te Nijkerk op 28 september,</text:p>
            <text:p text:style-name="common-al">de griffier, A.G. Verhoef-Franken</text:p>
            <text:p text:style-name="last-al">de voorzitter, mr. drs. G.D. Renk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073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3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3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raadsvergadering 24 september 2020</meta:user-defined>
    <meta:user-defined meta:name="DCTERMS.W3CDTF/DCTERMS.available">2020-09-30</meta:user-defined>
    <meta:user-defined meta:name="DCTERMS.W3CDTF/OVERHEIDop.jaargang">2020</meta:user-defined>
    <meta:user-defined meta:name="OVERHEIDop.publicationIssue">250736</meta:user-defined>
    <meta:user-defined meta:name="OVERHEIDop.GmbID/DC.identifier">gmb-2020-250736</meta:user-defined>
    <meta:user-defined meta:name="OVERHEIDop.versieInformatie"/>
  </office:meta>
</office:document-meta>
</file>