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handelen in strijd met regels ruimtelijke ordening van een kantoorpand naar een culturele vereniging - Signaalrood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Signaalrood 21, 2718 SH Zoetermeer, handelen in strijd met regels ruimtelijke ordening van een kantoorpand naar een culturele vereniging, WB20190745 (verzonden d.d. 21 jan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7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45 </meta:user-defined>
    <dc:language>nl</dc:language>
    <meta:user-defined meta:name="OVERHEID.EPSG28992/DC.spatial">93927 450069</meta:user-defined>
    <meta:user-defined meta:name="DC.title">Gemeente Zoetermeer - verlenging beslistermijn omgevingsvergunning - handelen in strijd met regels ruimtelijke ordening van een kantoorpand naar een culturele vereniging - Signaalrood 21, Zoetermeer</meta:user-defined>
    <meta:user-defined meta:name="OVERHEID.PostcodeHuisnummer/OVERHEIDop.postcodeHuisnummer">2718SH 21</meta:user-defined>
    <meta:user-defined meta:name="OVERHEIDop.straatnaam">Signaalrood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72</meta:user-defined>
    <meta:user-defined meta:name="OVERHEIDop.GmbID/DC.identifier">gmb-2020-25072</meta:user-defined>
    <meta:user-defined meta:name="OVERHEIDop.versieInformatie"/>
  </office:meta>
</office:document-meta>
</file>