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Lentefair Warkense Molen op 19 april 2020 aan de Lage Lochemseweg 25, rondom de Warkense Molen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0 januari 2020 is een evenementenvergunning aangevraagd voor Lentefair Warkense Molen op 19 april 2020 aan de Lage Lochemseweg 25, rondom de Warkense Molen in Warnsveld.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febr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07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6056 462436</meta:user-defined>
    <meta:user-defined meta:name="DC.title">Gemeente Zutphen, Lentefair Warkense Molen op 19 april 2020 aan de Lage Lochemseweg 25, rondom de Warkense Molen in Warnsveld</meta:user-defined>
    <meta:user-defined meta:name="OVERHEID.PostcodeHuisnummer/OVERHEIDop.postcodeHuisnummer">7231</meta:user-defined>
    <meta:user-defined meta:name="OVERHEIDop.straatnaam">Lage Lochemseweg</meta:user-defined>
    <meta:user-defined meta:name="OVERHEIDop.woonplaats">Warnsveld</meta:user-defined>
    <meta:user-defined meta:name="DCTERMS.W3CDTF/DCTERMS.available">2020-02-05</meta:user-defined>
    <meta:user-defined meta:name="DCTERMS.W3CDTF/OVERHEIDop.jaargang">2020</meta:user-defined>
    <meta:user-defined meta:name="OVERHEIDop.publicationIssue">25071</meta:user-defined>
    <meta:user-defined meta:name="OVERHEIDop.GmbID/DC.identifier">gmb-2020-25071</meta:user-defined>
    <meta:user-defined meta:name="OVERHEIDop.versieInformatie"/>
  </office:meta>
</office:document-meta>
</file>