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avenswade 48,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vangen 17 augustus 2020</text:p>
            <text:p text:style-name="al">• Locatie: Ravenswade 48, 3439 LD in Nieuwegein </text:p>
            <text:p text:style-name="al">Omschrijving: Burgemeester en Wethouders van de gemeente Nieuwegein hebben op 17 augustus 2020 een melding ontvangen van Da Vinci Vastgoed BV te Hilversum namens Jumbo Distributiecentrum B.V. Het gaat om een melding van een activiteit in het kader van het Activiteitenbesluit milieubeheer. De melding heeft betrekking op de oprichting van een distributiecentrum voor de distributie van food aan de Ravenswade 48 in Nieuwegein en heeft zaakkenmerk Z-MLD-2020-3111.</text:p>
            <text:p text:style-name="al"/>
            <text:p text:style-name="al">Deze mededeling is ter informatie. Er geldt geen formele procedure om stukken in te zien, om in te spreken, of om een zienswijze, bezwaar of beroep in te dienen en om een voorlopige voorziening te vragen.Genoemde instelling valt onder de algemene regels van het Activiteitenbesluit.</text:p>
            <text:p text:style-name="al"/>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al">U krijgt dan bericht als er een melding of besluit wordt gepubliceerd over een locatie in uw buur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7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Nieuwegein</meta:user-defined>
    <meta:user-defined meta:name="OVERHEID.Informatietype/DC.type">officiële publicatie</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TaxonomieBeleidsagenda/OVERHEID.category">Huisvesting | Organisatie en beleid</meta:user-defined>
    <dc:language>nl</dc:language>
    <meta:user-defined meta:name="OVERHEID.EPSG28992/DC.spatial">136287.745 451587.381</meta:user-defined>
    <meta:user-defined meta:name="DC.title">Bekendmaking melding  Ravenswade 48, Nieuwegein</meta:user-defined>
    <meta:user-defined meta:name="OVERHEID.PostcodeHuisnummer/OVERHEIDop.postcodeHuisnummer">3439LD 68</meta:user-defined>
    <meta:user-defined meta:name="OVERHEIDop.straatnaam">Ravenswade</meta:user-defined>
    <meta:user-defined meta:name="OVERHEIDop.woonplaats">Nieuwegein</meta:user-defined>
    <meta:user-defined meta:name="DCTERMS.W3CDTF/DCTERMS.available">2020-09-30</meta:user-defined>
    <meta:user-defined meta:name="DCTERMS.W3CDTF/OVERHEIDop.jaargang">2020</meta:user-defined>
    <meta:user-defined meta:name="OVERHEIDop.publicationIssue">250707</meta:user-defined>
    <meta:user-defined meta:name="OVERHEIDop.GmbID/DC.identifier">gmb-2020-250707</meta:user-defined>
    <meta:user-defined meta:name="OVERHEIDop.versieInformatie"/>
  </office:meta>
</office:document-meta>
</file>