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van de vergadering van raadscommissie II 10 september 2020 </text:p>
      <text:section text:name="zakelijke-mededeling_id1-3-2" text:style-name="zakelijke-mededeling">
        <text:section text:name="zakelijke-mededeling-tekst_id1-3-2-1" text:style-name="zakelijke-mededeling-tekst">
          <text:section text:name="tekst_id1-3-2-1-1" text:style-name="tekst">
            <text:p text:style-name="common-al">Aanvang 20.00 uur </text:p>
            <text:p text:style-name="common-al">Aanwezig: de voorzitter: J. van Putten; de commissiegriffier: J.Jansen; de leden: A.M. Boer (ChristenUnie-SGP), P.C.J. Collignon (De Lokale Partij), F.G. van Drie-Davelaar (CDA), A. Klompenhouwer (De Lokale Partij), M.T. Langting-van Rhee (ChristenUnie-SGP), J.B. Nijeboer-van Dijk (VVD), D. Palm (ChristenUnie-SGP), B.H. Verbeek (PRO21), J.W.J. Weel (CDA) en B. van der Woerd (VVD). Verder aanwezig namens het college: burgemeester G.D. Renkema, wethouder M. Broekman-van der Pers en wethouder W. Oosterwijk; namens de Rekenkamercommissie J. van Zomeren en I. van de Vlierd (agendapunt 4); ambtelijke ondersteuning W. Pastoor (bij agendapunt 3), N. de Heus (agendapunt 4) en A. Kooiman (agendapunt 5).</text:p>
            <text:p text:style-name="tussenkopcur">1. Opening en vaststelling van de agenda</text:p>
            <text:p text:style-name="common-al">De agenda wordt ongewijzigd vastgesteld.</text:p>
            <text:p text:style-name="tussenkopcur">2. Openstaande moties en toezeggingen </text:p>
            <text:p text:style-name="common-al">Geen opmerkingen.</text:p>
            <text:p text:style-name="tussenkopcur">3. Evenementenbeleid</text:p>
            <text:p text:style-name="common-al">De commissie kan zich vinden in het plan evenementen te stimuleren en organisaties van evenementen te ondersteunen via de casemanager. Ook vindt de commissie het een goed idee dat gekozen is voor maatwerk. Voor ieder evenement moet gekeken worden wat nodig is. </text:p>
            <text:p text:style-name="common-al">Er worden nog een aantal vragen en opmerkingen gemaakt over onder meer:</text:p>
            <text:p text:style-name="common-al">- Men is benieuwd naar de evaluatie van het evenementenbeleid.</text:p>
            <text:p text:style-name="common-al">- Het zero tolerance beleid dat op 16 januari 2020 is besproken. Destijds is gesteld dat het gebruik van softdrugs niet strafbaar is, maar dat er wel gehandhaafd kan worden als gebruik leidt tot hinder of overlast. De raadscommissie gaf aan dat zij het wenselijk acht de formulering van de tekst over dit onderwerp aan te passen, maar constateert dat de herformulering van deze tekst niet heeft plaatsgevonden.</text:p>
            <text:p text:style-name="common-al">- Het maatwerk waarvoor gekozen is. De commissieleden geven aan dat duidelijk belangrijk is. In de meeste gevallen zullen de organisatoren namelijk verantwoordelijk blijven en niet de gemeente.</text:p>
            <text:p text:style-name="common-al">Wethouder Broekman-van der Pers geeft een reactie op de gestelde vragen. Ze geeft aan dat het evenementenbeleid geëvalueerd wordt en terugkomt naar de raad. Verder zegt ze toe: </text:p>
            <text:p text:style-name="common-al">- De formulering over het zero tolerance beleid als volgt aan te passen: “Voor evenementen geldt een zero tolerance beleid met betrekking soft- en harddrugs, en is de Opiumwet van toepassing. Het eigen gebruik van softdrugs in de openbare ruimte/buitenlucht is niet strafbaar. Op basis van artikel 2.4.7. van de Algemene Plaatselijke Verordening kan er wel gehandhaafd worden als dit gebruik leidt tot hinder of overlast.“</text:p>
            <text:p text:style-name="common-al">De commissie kan zich vinden in de wijzigingen die het college op het concept heeft genomen. Het college zal de tekstuele aanpassing over het zero tolerance beleid doorvoeren en kan vervolgens het evenementenbeleid vaststellen. </text:p>
            <text:p text:style-name="tussenkopcur">4. Onderzoek Rekenkamercommissie ‘Dienstverlening in de gemeente Nijkerk’ </text:p>
            <text:p text:style-name="common-al">De commissie bespreekt het rekenkameronderzoek en vindt het positief dat veel zaken goed gaan. Wel wordt opgemerkt dat niet alles goed gaat. Het is goed om te kijken waar knelpunten liggen. Dienstverlening verdient namelijk altijd de aandacht en zaken kunnen altijd beter. </text:p>
            <text:p text:style-name="common-al">Jan van Zomeren, voorzitter van de rekenkamercommissie, geeft antwoord op de vragen en opmerkingen van de commissieleden. Hij geeft aan dat het prettig is dat het college aan de slag is gegaan met de aanbevelingen die uit het rapport vloeien. </text:p>
            <text:p text:style-name="common-al">Wethouder Broekman-van der Pers gaat verder in op de vragen en zorgen die leven bij de raadsleden. Zij geeft aan dat dienstverlening verwantschap heeft met het Mijlpalenplan doorontwikkeling organisatie van de gemeente en de ontwikkeling van het nieuwe gemeentehuis. De wethouder geeft aan dat de raad in oktober 2020 consulterend meegenomen wordt met het dienstverleningsconcept, waarin er speciale aandacht gegeven zal worden aan de monitoring en de oddv. </text:p>
            <text:p text:style-name="common-al">De commissie concludeert dat er vanuit de griffie een raadsvoorstel richting de raad komt om een besluit te nemen over de conclusies en aanbevelingen uit het rekenkamerrapport. </text:p>
            <text:p text:style-name="tussenkopcur">5. Conceptbegroting 2021 Stichting Veilig Thuis Gelderland Midden (2020-050)</text:p>
            <text:p text:style-name="common-al">De conceptbegroting 2021 van Stichting Veilig Thuis Gelderland Midden ligt voor en wordt besproken. De commissieleden hebben waardering voor het gedane werk. Inhoudelijk is er steun voor het voorstel. Er wordt geen zienswijze ingediend door de partijen. </text:p>
            <text:p text:style-name="common-al">De aandachtspunten die de commissieleden hebben gaan over het aantal meldingen die bij Veilig Thuis binnenkomen, de afdekking van de kosten en de werklast van Veilig Thuis. De commissieleden geven verder aan dat men niet moet verslappen in de aanpak van huiselijk geweld. Huiselijk geweld komt nog teveel voor. </text:p>
            <text:p text:style-name="common-al">Wethouder Dijksterhuis bedankt de commissieleden voor de waardering die zij uitspreken naar de stichting. De wethouder geeft aan dat de stijging van kosten komt door de werving en opleiding. Dit is een incidentele dekking. Nu is er een stabiel zicht op de kosten. Deze zijn realistisch en geven geen aanleiding tot een financiële tegenvaller. Veilig Thuis is daarmee een stabiele organisatie. </text:p>
            <text:p text:style-name="common-al">Wethouder Dijksterhuis geeft verder aan dat Veilig Thuis bereid is een toelichting te geven waarin zij specifiek in kan gaan op de Nijkerkse cijfers. </text:p>
            <text:p text:style-name="common-al">Het voorstel kan wat de raadscommissie betreft zonder debat worden behandeld in de raadsvergadering van 24 september 2020.</text:p>
            <text:p text:style-name="tussenkopcur">6. Regionale samenwerking</text:p>
            <text:p text:style-name="common-al">Er zijn geen mededelingen.</text:p>
            <text:p text:style-name="tussenkopcur">7. Mededelingen van raad en college </text:p>
            <text:p text:style-name="common-al">Er zijn geen mededelingen.</text:p>
            <text:p text:style-name="tussenkopcur">8. Sluiting</text:p>
            <text:p text:style-name="common-al">De vergadering wordt om 23.07 uur gesloten.</text:p>
            <text:p text:style-name="common-al">Opgesteld te Nijkerk op 17 september 2020.</text:p>
            <text:p text:style-name="common-al">De commissiegriffier, J. Jansen </text:p>
            <text:p text:style-name="last-al">De voorzitter, J. van Pu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070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0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0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van de vergadering van raadscommissie II 10 september 2020</meta:user-defined>
    <meta:user-defined meta:name="DCTERMS.W3CDTF/DCTERMS.available">2020-09-30</meta:user-defined>
    <meta:user-defined meta:name="DCTERMS.W3CDTF/OVERHEIDop.jaargang">2020</meta:user-defined>
    <meta:user-defined meta:name="OVERHEIDop.publicationIssue">250700</meta:user-defined>
    <meta:user-defined meta:name="OVERHEIDop.GmbID/DC.identifier">gmb-2020-250700</meta:user-defined>
    <meta:user-defined meta:name="OVERHEIDop.versieInformatie"/>
  </office:meta>
</office:document-meta>
</file>