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voeren van reparatiewerkzaamheden aan de hefbrug, Zijde/Reijerskoop  te Boskoop, V2019/6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Reijerskoop te Boskoop</text:p>
            <text:p text:style-name="common-al">2771 BD</text:p>
            <text:p text:style-name="common-al">V2019/698</text:p>
            <text:p text:style-name="common-al">het uitvoeren van reparatiewerkzaamheden aan de hefbrug</text:p>
            <text:p text:style-name="common-al">Datum verleend: 5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81 454247</meta:user-defined>
    <meta:user-defined meta:name="DC.title">Gemeente Alphen aan den Rijn - verleende omgevingsvergunning: het uitvoeren van reparatiewerkzaamheden aan de hefbrug, Zijde/Reijerskoop  te Boskoop, V2019/698</meta:user-defined>
    <meta:user-defined meta:name="OVERHEID.PostcodeHuisnummer/OVERHEIDop.postcodeHuisnummer">2771BD 37a</meta:user-defined>
    <meta:user-defined meta:name="OVERHEIDop.straatnaam">Reijerskoop</meta:user-defined>
    <meta:user-defined meta:name="OVERHEIDop.woonplaats">Boskoop</meta:user-defined>
    <meta:user-defined meta:name="DCTERMS.W3CDTF/DCTERMS.available">2020-01-06</meta:user-defined>
    <meta:user-defined meta:name="DCTERMS.W3CDTF/OVERHEIDop.jaargang">2020</meta:user-defined>
    <meta:user-defined meta:name="OVERHEIDop.publicationIssue">2507</meta:user-defined>
    <meta:user-defined meta:name="OVERHEIDop.GmbID/DC.identifier">gmb-2020-2507</meta:user-defined>
    <meta:user-defined meta:name="OVERHEIDop.versieInformatie"/>
  </office:meta>
</office:document-meta>
</file>