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randveilig gebruik) - Stellendam, Deltahaven 73: interne uitbreiding van het hotel, ontvangstdatum: 24/01/2020, referentienummer: Z/20/165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 <text:span text:style-name="nadrukcur">Wilt u meer weten over deze publicatie? Neem dan contact op met een medewerker van het team Omgeving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6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2749 426544</meta:user-defined>
    <meta:user-defined meta:name="DC.title">Ontvangen aanvraag omgevingsvergunning (activiteit brandveilig gebruik) - Stellendam, Deltahaven 73: interne uitbreiding van het hotel, ontvangstdatum: 24/01/2020, referentienummer: Z/20/165813</meta:user-defined>
    <meta:user-defined meta:name="OVERHEID.PostcodeHuisnummer/OVERHEIDop.postcodeHuisnummer">3251LC 73</meta:user-defined>
    <meta:user-defined meta:name="OVERHEIDop.straatnaam">Deltahaven</meta:user-defined>
    <meta:user-defined meta:name="OVERHEIDop.woonplaats">Stell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068</meta:user-defined>
    <meta:user-defined meta:name="OVERHEIDop.GmbID/DC.identifier">gmb-2020-25068</meta:user-defined>
    <meta:user-defined meta:name="OVERHEIDop.versieInformatie"/>
  </office:meta>
</office:document-meta>
</file>