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mpen sloot en aanleggen sloot - percelen B 1778, B 4154, B 2448, B 4155 en B 4444 in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rcelen B 1778, B 4154, B 2448, B 4155 en B 4444 in Rottevalle, het dempen van een sloot en het aanleggen van een sloot, ontvangen: 24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06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rcelen B 1778, B 4154, B 2448, B 4155 en B 4444 in Rottevalle, het dempen van een sloot en het aanleggen van een sloot, ontvangen: 24 september 2020</meta:user-defined>
    <dc:language>nl</dc:language>
    <meta:user-defined meta:name="OVERHEID.EPSG28992/DC.spatial">202412.97 573519.09</meta:user-defined>
    <meta:user-defined meta:name="DC.title">Gemeente Smallingerland - aanvraag omgevingsvergunning - dempen sloot en aanleggen sloot - percelen B 1778, B 4154, B 2448, B 4155 en B 4444 in Rottevalle</meta:user-defined>
    <meta:user-defined meta:name="OVERHEID.PostcodeHuisnummer/OVERHEIDop.postcodeHuisnummer">9221ST 6</meta:user-defined>
    <meta:user-defined meta:name="OVERHEIDop.straatnaam">Mounein</meta:user-defined>
    <meta:user-defined meta:name="OVERHEIDop.woonplaats">Rottevall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79</meta:user-defined>
    <meta:user-defined meta:name="OVERHEIDop.GmbID/DC.identifier">gmb-2020-250679</meta:user-defined>
    <meta:user-defined meta:name="OVERHEIDop.versieInformatie"/>
  </office:meta>
</office:document-meta>
</file>