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taliaanse Zeedijk 5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Italiaanse Zeedijk 55, gebruik maken één kamer als B&amp;B in woning</text:p>
            <text:p text:style-name="common-al">Verzonden 25 september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50677</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677</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677</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907.771 516696.248</meta:user-defined>
    <meta:user-defined meta:name="DC.title">Italiaanse Zeedijk 55 VERLEENDE OMGEVINGSVERGUNNING</meta:user-defined>
    <meta:user-defined meta:name="OVERHEID.PostcodeHuisnummer/OVERHEIDop.postcodeHuisnummer">1621AG 55</meta:user-defined>
    <meta:user-defined meta:name="OVERHEIDop.straatnaam">Italiaanse Zeedijk</meta:user-defined>
    <meta:user-defined meta:name="OVERHEIDop.woonplaats">Hoorn</meta:user-defined>
    <meta:user-defined meta:name="DCTERMS.W3CDTF/DCTERMS.available">2020-09-30</meta:user-defined>
    <meta:user-defined meta:name="DCTERMS.W3CDTF/OVERHEIDop.jaargang">2020</meta:user-defined>
    <meta:user-defined meta:name="OVERHEIDop.publicationIssue">250677</meta:user-defined>
    <meta:user-defined meta:name="OVERHEIDop.GmbID/DC.identifier">gmb-2020-250677</meta:user-defined>
    <meta:user-defined meta:name="OVERHEIDop.versieInformatie"/>
  </office:meta>
</office:document-meta>
</file>