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thouder Gerber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melding ontvangen voor activiteiten waarvoor geen vergunningplicht geldt op locatie Wethouder Gerbertstraat 12. Het betreft het kappen van 1 conifeer. De melding is geregistreerd onder zaaknummer V-2020-53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6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59 469703</meta:user-defined>
    <meta:user-defined meta:name="DC.title">Kennisgeving ontvangst melding kappen  Wethouder Gerbertstraat 12</meta:user-defined>
    <meta:user-defined meta:name="OVERHEID.PostcodeHuisnummer/OVERHEIDop.postcodeHuisnummer">7543AX 12</meta:user-defined>
    <meta:user-defined meta:name="OVERHEIDop.straatnaam">Wethouder Gerbertstraat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674</meta:user-defined>
    <meta:user-defined meta:name="OVERHEIDop.GmbID/DC.identifier">gmb-2020-250674</meta:user-defined>
    <meta:user-defined meta:name="OVERHEIDop.versieInformatie"/>
  </office:meta>
</office:document-meta>
</file>