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43, 44 en 45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rik 43, 44 en 45, realiseren nokverlenging boven garage</text:p>
            <text:p text:style-name="common-al">Verzonden 24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4.174 518429.096</meta:user-defined>
    <meta:user-defined meta:name="DC.title">Brik 43, 44 en 45 BUITEN BEHANDELING AANVRAAG OMGEVINGSVERGUNNING</meta:user-defined>
    <meta:user-defined meta:name="OVERHEID.PostcodeHuisnummer/OVERHEIDop.postcodeHuisnummer">1625GH 43</meta:user-defined>
    <meta:user-defined meta:name="OVERHEIDop.straatnaam">Brik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66</meta:user-defined>
    <meta:user-defined meta:name="OVERHEIDop.GmbID/DC.identifier">gmb-2020-250666</meta:user-defined>
    <meta:user-defined meta:name="OVERHEIDop.versieInformatie"/>
  </office:meta>
</office:document-meta>
</file>