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en 54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epenen 54, maken aanbouw</text:p>
            <text:p text:style-name="common-al">Ingediend 25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66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93.016 519247.11</meta:user-defined>
    <meta:user-defined meta:name="DC.title">Schepenen 54  INGEDIENDE AANVRAAG OMGEVINGSVERGUNNING</meta:user-defined>
    <meta:user-defined meta:name="OVERHEID.PostcodeHuisnummer/OVERHEIDop.postcodeHuisnummer">1625BJ 54</meta:user-defined>
    <meta:user-defined meta:name="OVERHEIDop.straatnaam">Schepenen</meta:user-defined>
    <meta:user-defined meta:name="OVERHEIDop.woonplaats">Hoo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63</meta:user-defined>
    <meta:user-defined meta:name="OVERHEIDop.GmbID/DC.identifier">gmb-2020-250663</meta:user-defined>
    <meta:user-defined meta:name="OVERHEIDop.versieInformatie"/>
  </office:meta>
</office:document-meta>
</file>