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Nieuwsteeg/Westerdijk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Thv Nieuwsteeg/Westerdijk, verwijderen blusdam</text:p>
            <text:p text:style-name="common-al">Ingediend 25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65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02.646 517130.659</meta:user-defined>
    <meta:user-defined meta:name="DC.title">Thv Nieuwsteeg/Westerdijk  INGEDIENDE AANVRAAG OMGEVINGSVERGUNNING</meta:user-defined>
    <meta:user-defined meta:name="OVERHEID.PostcodeHuisnummer/OVERHEIDop.postcodeHuisnummer">1621EB 19</meta:user-defined>
    <meta:user-defined meta:name="OVERHEIDop.straatnaam">Nieuwsteeg</meta:user-defined>
    <meta:user-defined meta:name="OVERHEIDop.woonplaats">Hoor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54</meta:user-defined>
    <meta:user-defined meta:name="OVERHEIDop.GmbID/DC.identifier">gmb-2020-250654</meta:user-defined>
    <meta:user-defined meta:name="OVERHEIDop.versieInformatie"/>
  </office:meta>
</office:document-meta>
</file>