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, 13, het aanleggen van een twee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4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Rusken 13, 7873DA, </text:p>
            <text:p text:style-name="common-al">het aanleggen van een tweede uitrit, (7697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6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50.503 540989.757</meta:user-defined>
    <meta:user-defined meta:name="DC.title">Gemeente Borger-Odoorn, Odoorn, Rusken, 13, het aanleggen van een tweede uitrit (verleend)</meta:user-defined>
    <meta:user-defined meta:name="OVERHEID.PostcodeHuisnummer/OVERHEIDop.postcodeHuisnummer">7873DA 13</meta:user-defined>
    <meta:user-defined meta:name="OVERHEIDop.straatnaam">Rusken</meta:user-defined>
    <meta:user-defined meta:name="OVERHEIDop.woonplaats">Od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48</meta:user-defined>
    <meta:user-defined meta:name="OVERHEIDop.GmbID/DC.identifier">gmb-2020-250648</meta:user-defined>
    <meta:user-defined meta:name="OVERHEIDop.versieInformatie"/>
  </office:meta>
</office:document-meta>
</file>