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17/119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ern 117/119, plaatsen brug</text:p>
            <text:p text:style-name="common-al">Ingediend 25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64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59.835 518261.542</meta:user-defined>
    <meta:user-defined meta:name="DC.title">Keern 117/119  INGEDIENDE AANVRAAG OMGEVINGSVERGUNNING</meta:user-defined>
    <meta:user-defined meta:name="OVERHEID.PostcodeHuisnummer/OVERHEIDop.postcodeHuisnummer">1625NG 119</meta:user-defined>
    <meta:user-defined meta:name="OVERHEIDop.straatnaam">Keern</meta:user-defined>
    <meta:user-defined meta:name="OVERHEIDop.woonplaats">Hoo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45</meta:user-defined>
    <meta:user-defined meta:name="OVERHEIDop.GmbID/DC.identifier">gmb-2020-250645</meta:user-defined>
    <meta:user-defined meta:name="OVERHEIDop.versieInformatie"/>
  </office:meta>
</office:document-meta>
</file>