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3*"/>
    </style:style>
    <style:style style:family="table-column" style:parent-style-name="colspec" style:name="id1-3-2-2-1-2-1-2">
      <style:table-column-properties style:rel-column-width="57*"/>
    </style:style>
  </office:automatic-styles>
  <office:body>
    <office:text>
      <text:p text:style-name="new_page_staatscourant"/>
      <text:p text:style-name="single-kop-titel">Het besluit tot 1ste wijziging van de Verordening Beeldkwaliteitsfonds Havengebied IJmui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lsen, </text:p>
            <text:p text:style-name="al"/>
            <text:p text:style-name="al">Gelezen het raadsvoorstel van burgemeester en wethouders, nummer Rs20.00467 van  11 augustus 2020</text:p>
            <text:p text:style-name="al"/>
            <text:p text:style-name="al">Het besluit tot 1ste wijziging van de Verordening Beeldkwaliteitsfonds Havengebied IJmuiden 2020 vast te stellen en dit besluit in werking te laten treden op de dag na bekendmak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7 Vereisten aanvraag</text:p>
                  </table:table-cell>
                  <table:table-cell table:style-name="entry" table:number-rows-spanned="1" table:number-columns-spanned="1">
                    <text:p text:style-name="table_al">Artikel 7 Vereisten aanvr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De subsidieaanvraag kan worden ingediend door een rechtspersoon die eigenaar of huurder is van een bedrijfspand, dat voor minder dan de helft gebruikt wordt als kantoor-, horeca- of detailhandelslocatie.</text:p>
                  </table:table-cell>
                  <table:table-cell table:style-name="entry" table:number-rows-spanned="1" table:number-columns-spanned="1">
                    <text:p text:style-name="table_al">2. De subsidieaanvraag kan worden ingediend door een rechtspersoon die eigenaar of huurder is van een bedrijfspand, dat voor minder dan de helft gebruikt wordt als kantoor-, horeca-, woon- of detailhandelslocati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 Het aanvraagformulier inclusief bijlagen dient op zijn vroegst op 1 januari 2020 en uiterlijk <text:span text:style-name="nadrukcur">30 september 2020</text:span> per e-mail verstuurd te worden naar Beeldkwaliteitsfonds@velsen.nl.</text:p>
                  </table:table-cell>
                  <table:table-cell table:style-name="entry" table:number-rows-spanned="1" table:number-columns-spanned="1">
                    <text:p text:style-name="table_al">7. Het aanvraagformulier inclusief bijlagen dient op zijn vroegst op 1 januari 2020 en uiterlijk 30 september 2021 per e-mail verstuurd te worden naar Beeldkwaliteitsfonds@velsen.nl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0 Weigeringsgronden</text:p>
                  </table:table-cell>
                  <table:table-cell table:style-name="entry" table:number-rows-spanned="1" table:number-columns-spanned="1">
                    <text:p text:style-name="table_al">Artikel 10 Weigeringsgro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de ingreep voor meer dan de helft betrekking heeft op een kantoor-, horeca-, of detailhandelslocatie;</text:p>
                  </table:table-cell>
                  <table:table-cell table:style-name="entry" table:number-rows-spanned="1" table:number-columns-spanned="1">
                    <text:p text:style-name="table_al">5. de ingreep voor meer dan de helft betrekking heeft op een kantoor-, horeca-, woon- of detailhandelslocatie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4 Inwerkingtreding</text:p>
                  </table:table-cell>
                  <table:table-cell table:style-name="entry" table:number-rows-spanned="1" table:number-columns-spanned="1">
                    <text:p text:style-name="table_al">Artikel 14 Inwerkingtre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ze verordening treedt in werking vanaf 1 januari 2020 en geldt <text:span text:style-name="nadrukcur">tot en met 1 juni 2021</text:span>, met uitzondering van artikel 9, lid 1. Deze bepaling blijft van kracht tot en met <text:span text:style-name="nadrukcur">2030</text:span>.</text:p>
                  </table:table-cell>
                  <table:table-cell table:style-name="entry" table:number-rows-spanned="1" table:number-columns-spanned="1">
                    <text:p text:style-name="table_al">Deze  verordening treedt in werking  vanaf 1 januari 2020 en  geldt tot en met 1 juni 2022, met uitzondering van artikel 9, lid 1. Deze bepaling blijft van kracht tot en met 2031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5 Citeertitel</text:p>
                  </table:table-cell>
                  <table:table-cell table:style-name="entry" table:number-rows-spanned="1" table:number-columns-spanned="1">
                    <text:p text:style-name="table_al">Artikel 15 Citeerti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ze verordening kan worden aangehaald als: Verordening Beeldkwaliteitsfonds Havengebied IJmuiden <text:span text:style-name="nadrukcur">2020</text:span>.</text:p>
                  </table:table-cell>
                  <table:table-cell table:style-name="entry" table:number-rows-spanned="1" table:number-columns-spanned="1">
                    <text:p text:style-name="table_al">Deze verordening kan worden aangehaald als:  Verordening Beeldkwaliteitsfonds Havengebied IJmuiden 2020-2022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24 september 2020</text:span></text:p>
            <text:p><text:span text:style-name="functie"/></text:p>
            <text:p><text:span text:style-name="functie">De raad van de gemeente Velsen,</text:span></text:p>
            <text:p><text:span text:style-name="functie">De griffier,   De voorzitter,</text:span></text:p>
            <text:p><text:span text:style-name="functie"/></text:p>
            <text:p><text:span text:style-name="functie"/></text:p>
            <text:p><text:span text:style-name="functie">R.B. Palstra 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064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4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4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/OVERHEID.category">Economie | Organisatie en beleid</meta:user-defined>
    <meta:user-defined meta:name="DC.source">N.v.t.</meta:user-defined>
    <meta:user-defined meta:name="DCTERMS.alternative">Verordening Beeldkwaliteitsfonds Havengebied IJmuiden 2020</meta:user-defined>
    <dc:language>nl</dc:language>
    <meta:user-defined meta:name="OVERHEID.Gemeente/DC.spatial">Velsen</meta:user-defined>
    <meta:user-defined meta:name="DC.title">Verordening Beeldkwaliteitsfonds Havengebied IJmuiden 2020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644</meta:user-defined>
    <meta:user-defined meta:name="OVERHEIDop.betreftRegeling">CVDR632051_2</meta:user-defined>
    <meta:user-defined meta:name="xs:date/OVERHEIDop.startdatum">2020-10-02</meta:user-defined>
    <meta:user-defined meta:name="OVERHEIDop.GmbID/DC.identifier">gmb-2020-250644</meta:user-defined>
    <meta:user-defined meta:name="OVERHEIDop.versieInformatie"/>
  </office:meta>
</office:document-meta>
</file>