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wijzigd Tuinstraat 18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op 22 april 2020 verleende omgevingsvergunning gewijzigd: </text:p>
            <text:p text:style-name="common-al">Locatie: Tuinstraat 18, Hoogkarspel</text:p>
            <text:p text:style-name="common-al">Voor: het verbouwen van het voormalige zusterhuis met kapel naar 16 appartementen</text:p>
            <text:p text:style-name="common-al">Wijziging: gewijzigde situatietekening in verband met gewijzigde looproute</text:p>
            <text:p text:style-name="common-al">Datum verzonden: 23 september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064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4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4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976 522703</meta:user-defined>
    <meta:user-defined meta:name="DC.title">Verleende omgevingsvergunning gewijzigd Tuinstraat 18, Hoogkarspel</meta:user-defined>
    <meta:user-defined meta:name="OVERHEID.PostcodeHuisnummer/OVERHEIDop.postcodeHuisnummer">1616CD 18</meta:user-defined>
    <meta:user-defined meta:name="OVERHEIDop.straatnaam">Tuinstraat</meta:user-defined>
    <meta:user-defined meta:name="OVERHEIDop.woonplaats">Hoogkarspe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643</meta:user-defined>
    <meta:user-defined meta:name="OVERHEIDop.GmbID/DC.identifier">gmb-2020-250643</meta:user-defined>
    <meta:user-defined meta:name="OVERHEIDop.versieInformatie"/>
  </office:meta>
</office:document-meta>
</file>