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weg 17a te Sevenum, aangevraagde omgevingsvergunning 25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pslagloods met laadkui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6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10.64 378869.51</meta:user-defined>
    <meta:user-defined meta:name="DC.title">Frankrijkweg 17a te Sevenum, aangevraagde omgevingsvergunning 25 september 2020</meta:user-defined>
    <meta:user-defined meta:name="OVERHEID.PostcodeHuisnummer/OVERHEIDop.postcodeHuisnummer">5975PC 17</meta:user-defined>
    <meta:user-defined meta:name="OVERHEIDop.straatnaam">Frankrijkweg</meta:user-defined>
    <meta:user-defined meta:name="OVERHEIDop.woonplaats">Seven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32</meta:user-defined>
    <meta:user-defined meta:name="OVERHEIDop.GmbID/DC.identifier">gmb-2020-250632</meta:user-defined>
    <meta:user-defined meta:name="OVERHEIDop.versieInformatie"/>
  </office:meta>
</office:document-meta>
</file>