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brandveilig gebruik van een kinderdagverblijf - Saturnusgeel 6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aturnusgeel 64, 2718 CT Zoetermeer, brandveilig gebruik van een kinderdagverblijf, WB20190576 (verzonden d.d. 21 januar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06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OVERHEIDop.referentienummer">WB20190576 </meta:user-defined>
    <dc:language>nl</dc:language>
    <meta:user-defined meta:name="OVERHEID.EPSG28992/DC.spatial">93209 450429</meta:user-defined>
    <meta:user-defined meta:name="DC.title">Gemeente Zoetermeer - verlening omgevingsvergunning - brandveilig gebruik van een kinderdagverblijf - Saturnusgeel 64, Zoetermeer</meta:user-defined>
    <meta:user-defined meta:name="OVERHEID.PostcodeHuisnummer/OVERHEIDop.postcodeHuisnummer">2718CT 64</meta:user-defined>
    <meta:user-defined meta:name="OVERHEIDop.straatnaam">Saturnusgeel</meta:user-defined>
    <meta:user-defined meta:name="OVERHEIDop.woonplaats">Zoeterme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062</meta:user-defined>
    <meta:user-defined meta:name="OVERHEIDop.GmbID/DC.identifier">gmb-2020-25062</meta:user-defined>
    <meta:user-defined meta:name="OVERHEIDop.versieInformatie"/>
  </office:meta>
</office:document-meta>
</file>