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lweg 10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Tolweg 10, Hoogkarspel</text:p>
            <text:p text:style-name="common-al">Voor: het vevangen van een telecommast</text:p>
            <text:p text:style-name="common-al">Datum verzonden: 28 septem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061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805.421 523200.834</meta:user-defined>
    <meta:user-defined meta:name="DC.title">Verleende omgevingsvergunning Tolweg 10, Hoogkarspel</meta:user-defined>
    <meta:user-defined meta:name="OVERHEID.PostcodeHuisnummer/OVERHEIDop.postcodeHuisnummer">1616AT 10</meta:user-defined>
    <meta:user-defined meta:name="OVERHEIDop.straatnaam">Tolweg</meta:user-defined>
    <meta:user-defined meta:name="OVERHEIDop.woonplaats">Hoogkarsp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19</meta:user-defined>
    <meta:user-defined meta:name="OVERHEIDop.GmbID/DC.identifier">gmb-2020-250619</meta:user-defined>
    <meta:user-defined meta:name="OVERHEIDop.versieInformatie"/>
  </office:meta>
</office:document-meta>
</file>