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erwede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Merwedeweg 21, 3198LH, uitbreiden boord-boordoverslagvoorzieningen (palensets) in het Calandkanaal. Het gaat om de uitbreiding van ligplaatsen door het plaatsen van palen. Ligplaats 81 (17 palen), ligplaats 82 (7 palen), ligplaats 84 (1 paal) (aanvraagdatum 15-09-2020, dossiernummer OMV.20.09.0035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61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1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1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2279.358 438281.062</meta:user-defined>
    <meta:user-defined meta:name="DC.title">Aangevraagde omgevingsvergunning Merwedeweg 21</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0-09-30</meta:user-defined>
    <meta:user-defined meta:name="DCTERMS.W3CDTF/OVERHEIDop.jaargang">2020</meta:user-defined>
    <meta:user-defined meta:name="OVERHEIDop.publicationIssue">250611</meta:user-defined>
    <meta:user-defined meta:name="OVERHEIDop.GmbID/DC.identifier">gmb-2020-250611</meta:user-defined>
    <meta:user-defined meta:name="OVERHEIDop.versieInformatie"/>
  </office:meta>
</office:document-meta>
</file>