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ntwerp omgevingsvergunning (uitgebreide procedure), het wijzigen van de stalsystemen van de bestaande pluimveestallen, Ielke Boonstraloane 13, Garyp</text:p>
      <text:section text:name="zakelijke-mededeling_id1-3-2" text:style-name="zakelijke-mededeling">
        <text:section text:name="zakelijke-mededeling-tekst_id1-3-2-1" text:style-name="zakelijke-mededeling-tekst">
          <text:section text:name="tekst_id1-3-2-1-1" text:style-name="tekst">
            <text:p text:style-name="common-al">Ielke Boonstraloane 13, Garyp</text:p>
            <text:p text:style-name="common-al">Olo: 4354111</text:p>
            <text:p text:style-name="common-al">het wijzigen van de stalsystemen van de bestaande pluimveestallen</text:p>
            <text:p text:style-name="common-al">Datum ontvangst: 16 april 2019</text:p>
            <text:p text:style-name="common-al">Datum bekendmaking ontwerpbesluit: 18-9-2020</text:p>
            <text:p text:style-name="common-al">Burgemeester en Wethouders van Tytsjerksteradiel maken bekend dat zij in het kader van de Wet algemene bepalingen omgevingsrecht voornemens zijn omgevingsvergunning te verlenen voor het veranderen van de inrichting aan de Ielke Boonstraloane 13, Garyp.</text:p>
            <text:p text:style-name="common-al">De vergunning heeft betrekking op het wijzigen van de stalsystemen van de bestaande pluimveestallen, als bedoeld in artikel 2.1, lid 1, sub e van de Wabo in samenhang met artikel 2.1 lid 2 van de BO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5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44 575628</meta:user-defined>
    <meta:user-defined meta:name="DC.title">Gemeente Tytsjerksteradiel - verleend ontwerp omgevingsvergunning (uitgebreide procedure), het wijzigen van de stalsystemen van de bestaande pluimveestallen, Ielke Boonstraloane 13, Garyp</meta:user-defined>
    <meta:user-defined meta:name="OVERHEID.PostcodeHuisnummer/OVERHEIDop.postcodeHuisnummer">9263TS 13</meta:user-defined>
    <meta:user-defined meta:name="OVERHEIDop.straatnaam">Ielke Boonstraloane</meta:user-defined>
    <meta:user-defined meta:name="OVERHEIDop.woonplaats">Garyp</meta:user-defined>
    <meta:user-defined meta:name="DCTERMS.W3CDTF/DCTERMS.available">2020-09-30</meta:user-defined>
    <meta:user-defined meta:name="DCTERMS.W3CDTF/OVERHEIDop.jaargang">2020</meta:user-defined>
    <meta:user-defined meta:name="OVERHEIDop.publicationIssue">250581</meta:user-defined>
    <meta:user-defined meta:name="OVERHEIDop.GmbID/DC.identifier">gmb-2020-250581</meta:user-defined>
    <meta:user-defined meta:name="OVERHEIDop.versieInformatie"/>
  </office:meta>
</office:document-meta>
</file>