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opslagcontainer, 9 t/m 16 oktober, Ter Aar, Molenstraat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, Ter Aar  – aanvraag is ontvangen voor het plaatsen van een opslagcontainer op het parkeerterrein, van 9 tot en met 16 oktober 2020, in verband met het vervangen van de vlo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5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572 464359</meta:user-defined>
    <meta:user-defined meta:name="DC.title">Aanvraag plaatsen van opslagcontainer, 9 t/m 16 oktober, Ter Aar, Molenstraat - verbouwing</meta:user-defined>
    <meta:user-defined meta:name="OVERHEIDop.straatnaam">Molenstraat</meta:user-defined>
    <meta:user-defined meta:name="OVERHEIDop.woonplaats">Ter Aar</meta:user-defined>
    <meta:user-defined meta:name="DCTERMS.W3CDTF/DCTERMS.available">2020-09-30</meta:user-defined>
    <meta:user-defined meta:name="DCTERMS.W3CDTF/OVERHEIDop.jaargang">2020</meta:user-defined>
    <meta:user-defined meta:name="OVERHEIDop.externeBijlage">Plattegrond|exb-2020-51616</meta:user-defined>
    <meta:user-defined meta:name="OVERHEIDop.publicationIssue">250579</meta:user-defined>
    <meta:user-defined meta:name="OVERHEIDop.GmbID/DC.identifier">gmb-2020-250579</meta:user-defined>
    <meta:user-defined meta:name="OVERHEIDop.versieInformatie"/>
  </office:meta>
</office:document-meta>
</file>