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vergunning omgevingsvergunning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
            <text:p text:style-name="common-al">Vergunning: HZ_WABO 2019-0077</text:p>
            <text:p text:style-name="common-al">Voor: het realiseren van het Zonnepark Waterloopbos (inclusief de daarbij behorende bouwwerken) op grond van de Wabo voor de activiteiten bouwen en handelen in strijd met regels ruimtelijke ordening.</text:p>
            <text:p text:style-name="common-al">
            <text:span text:style-name="nadrukvet">Locatie: Voorsterweg 38-TR te Marknesse</text:span>
          </text:p>
            <text:p text:style-name="common-al">Ontwerpbesluit: Verzonden op 24 september aan aanvrager</text:p>
            <text:p text:style-name="common-al">Het ontwerpbesluit ligt voor een ieder gedurende zes weken ter inzage met ingang van 1 oktober 2020 bij het loket woonomgeving in het gemeentehuis te Emmeloord. Maandag t/m donderdag (op afspraak) van 8.30 – 12.00 uur en van 13.00 tot 16.30 uur en vrijdag van 8.30 – 12.00 uur. </text:p>
            <text:p text:style-name="common-al">
            <text:span text:style-name="nadrukvet"/>
          </text:p>
            <text:p text:style-name="common-al">
            <text:span text:style-name="nadrukvet">Zienswijzen</text:span>
          </text:p>
            <text:p text:style-name="common-al">Voordat overgegaan wordt op een definitieve beslissing kan een ieder met ingang van 1 oktober 2020 voor een periode van zes weken kennis nemen van het ontwerpbesluit. </text:p>
            <text:p text:style-name="common-al">Deze ligt ter inzage op het gemeentehuis te Emmeloord bij het loket woonomgeving. Tijdens deze termijn kan een ieder tegen het ontwerpbesluit schriftelijk zienswijzen naar voren brengen bij het college van burgemeester en wethouders van Noordoostpolder, Postbus 155, 8300 AD Emmeloord. </text:p>
            <text:p text:style-name="common-al">Voor het naar voren brengen van een mondelinge zienswijze kan binnen de bovengenoemde periode een afspraak gemaakt worden met de mevrouw R. Gjaltema van het cluster Vergunningen, toezicht en handhaving, (0527) 63 33 9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5057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7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7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oostpolder</meta:user-defined>
    <meta:user-defined meta:name="OVERHEID.Informatietype/DC.type">officiële publicatie</meta:user-defined>
    <meta:user-defined meta:name="OVERHEIDgvop.Informatietype/DC.type">Beschikkingen | aanvraa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HZ_WABO 2019-0077</meta:user-defined>
    <meta:user-defined meta:name="DCTERMS.abstract">Burgemeester en wethouders maken bekend, dat zij voornemens zijn een omgevingsvergunning te verlenen voor het realiseren van het Zonnepark Waterloopbos (inclusief de daarbij behorende bouwwerken) voor de activiteiten bouwen en handelen in strijd met regels ruimtelijke ordening.</meta:user-defined>
    <dc:language>nl</dc:language>
    <meta:user-defined meta:name="OVERHEID.EPSG28992/DC.spatial">190490.559 521087.81</meta:user-defined>
    <meta:user-defined meta:name="DC.title">Kennisgeving ontwerpvergunning omgevingsvergunning Wet algemene bepalingen omgevingsrecht Uitgebreide voorbereidingsprocedure</meta:user-defined>
    <meta:user-defined meta:name="OVERHEID.PostcodeHuisnummer/OVERHEIDop.postcodeHuisnummer">8316PT 34</meta:user-defined>
    <meta:user-defined meta:name="OVERHEIDop.straatnaam">Voorsterweg</meta:user-defined>
    <meta:user-defined meta:name="OVERHEIDop.woonplaats">Marknesse</meta:user-defined>
    <meta:user-defined meta:name="DCTERMS.W3CDTF/DCTERMS.available">2020-09-30</meta:user-defined>
    <meta:user-defined meta:name="DCTERMS.W3CDTF/OVERHEIDop.jaargang">2020</meta:user-defined>
    <meta:user-defined meta:name="OVERHEIDop.publicationIssue">250575</meta:user-defined>
    <meta:user-defined meta:name="OVERHEIDop.GmbID/DC.identifier">gmb-2020-250575</meta:user-defined>
    <meta:user-defined meta:name="OVERHEIDop.versieInformatie"/>
  </office:meta>
</office:document-meta>
</file>